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5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5.83cm"/>
    </style:style>
    <style:style style:name="co5" style:family="table-column">
      <style:table-column-properties fo:break-before="auto" style:column-width="16.42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13.857cm"/>
    </style:style>
    <style:style style:name="co8" style:family="table-column">
      <style:table-column-properties fo:break-before="auto" style:column-width="5.029cm"/>
    </style:style>
    <style:style style:name="co9" style:family="table-column">
      <style:table-column-properties fo:break-before="auto" style:column-width="4.3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4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575cm" fo:break-before="auto" style:use-optimal-row-height="false"/>
    </style:style>
    <style:style style:name="ro7" style:family="table-row">
      <style:table-row-properties style:row-height="0.549cm" fo:break-before="auto" style:use-optimal-row-height="false"/>
    </style:style>
    <style:style style:name="ro8" style:family="table-row">
      <style:table-row-properties style:row-height="0.938cm" fo:break-before="auto" style:use-optimal-row-height="false"/>
    </style:style>
    <style:style style:name="ro9" style:family="table-row">
      <style:table-row-properties style:row-height="0.626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55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fo:border="0.06pt solid #000000"/>
      <style:text-properties style:text-underline-style="none" fo:font-weight="normal" style:font-weight-asian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/>
      <style:text-properties style:text-underline-style="none" fo:font-weight="normal" style:font-weight-asian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0.74pt solid #000000" fo:padding="0.071cm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text-align-source="fix" style:repeat-content="false" fo:border-left="0.74pt solid #000000" fo:padding="0.071cm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text-align-source="fix" style:repeat-content="false" fo:border-left="0.74pt solid #000000" fo:padding="0.071cm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text-align-source="fix" style:repeat-content="false" fo:border-left="0.74pt solid #000000" fo:padding="0.071cm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fo:border="non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transparent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ackground-color="#ffffff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able-cell-properties fo:background-color="#ffffff" fo:border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padding="0.071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3" table:default-cell-style-name="ce96"/>
        <table:table-column table:style-name="co4" table:default-cell-style-name="ce101"/>
        <table:table-column table:style-name="co5" table:default-cell-style-name="ce92"/>
        <table:table-column table:style-name="co6" table:default-cell-style-name="ce96"/>
        <table:table-column table:style-name="co7" table:default-cell-style-name="ce128"/>
        <table:table-column table:style-name="co8" table:default-cell-style-name="ce96"/>
        <table:table-column table:style-name="co9" table:number-columns-repeated="249" table:default-cell-style-name="ce92"/>
        <table:table-column table:style-name="co9" table:number-columns-repeated="767" table:default-cell-style-name="ce131"/>
        <table:table-header-rows>
          <table:table-row table:style-name="ro1">
            <table:table-cell table:style-name="ce2" office:value-type="string" calcext:value-type="string">
              <text:p>Arrondissement</text:p>
            </table:table-cell>
            <table:table-cell table:style-name="ce2" office:value-type="string" calcext:value-type="string">
              <text:p>Canton</text:p>
            </table:table-cell>
            <table:table-cell table:style-name="ce2" office:value-type="string" calcext:value-type="string">
              <text:p>Circonscription</text:p>
            </table:table-cell>
            <table:table-cell table:style-name="ce15" office:value-type="string" calcext:value-type="string">
              <text:p>Commune</text:p>
            </table:table-cell>
            <table:table-cell table:style-name="ce2" office:value-type="string" calcext:value-type="string">
              <text:p>Panneaux officiels : Localisation dans la commune</text:p>
            </table:table-cell>
            <table:table-cell table:style-name="ce2" office:value-type="string" calcext:value-type="string">
              <text:p>Nombre Total de </text:p>
              <text:p>Localisation </text:p>
              <text:p>dans la commune</text:p>
            </table:table-cell>
            <table:table-cell table:style-name="ce45" office:value-type="string" calcext:value-type="string">
              <text:p>Panneaux facultatifs</text:p>
            </table:table-cell>
            <table:table-cell table:style-name="ce50" office:value-type="string" calcext:value-type="string">
              <text:p>Nombre total de panneaux facultatifs</text:p>
            </table:table-cell>
            <table:table-cell table:number-columns-repeated="1016"/>
          </table:table-row>
        </table:table-header-rows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BLAIN SAINT NAZAIRE</text:p>
          </table:table-cell>
          <table:table-cell table:style-name="ce89" office:value-type="string" calcext:value-type="string">
            <text:p>Rue Marcel Lancino : place de la Mairi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BLAIN SAINT NAZAIRE</text:p>
          </table:table-cell>
          <table:table-cell table:style-name="ce89" office:value-type="string" calcext:value-type="string">
            <text:p>Rue Marcel Lancino : au silo agri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BLAINZEVELLE</text:p>
          </table:table-cell>
          <table:table-cell table:style-name="ce89" office:value-type="string" calcext:value-type="string">
            <text:p>10 rue St Pierre , Pignon de l'E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EVILLE</text:p>
          </table:table-cell>
          <table:table-cell table:style-name="ce89" office:value-type="string" calcext:value-type="string">
            <text:p>Place du 11 Novembre 1918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Rue Anatole France : parking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Rue de Dakar : salle polyvalente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128 route de Bucquoy : école primaire Jean Macé</text:p>
          </table:table-cell>
          <table:covered-table-cell table:style-name="ce9" office:value-type="float" office:value="5" calcext:value-type="float">
            <text:p>5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Rue d’Agny : animathèque</text:p>
          </table:table-cell>
          <table:covered-table-cell table:style-name="ce9" office:value-type="float" office:value="8" calcext:value-type="float">
            <text:p>8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Rue des Erables : face aux logements collectifs</text:p>
          </table:table-cell>
          <table:covered-table-cell table:style-name="ce9" office:value-type="float" office:value="9" calcext:value-type="float">
            <text:p>9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Rue du 19 mars 1962 - Parc de la Tourelle : espace François Mitte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Rue Marcel Achard : école Léopold Bernard</text:p>
          </table:table-cell>
          <table:covered-table-cell table:style-name="ce9" office:value-type="float" office:value="1" calcext:value-type="float">
            <text:p>1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HICOURT</text:p>
          </table:table-cell>
          <table:table-cell table:style-name="ce89" office:value-type="string" calcext:value-type="string">
            <text:p>Rue Edmond Souart : salle André Roussel</text:p>
          </table:table-cell>
          <table:covered-table-cell table:style-name="ce27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CHIET LE GRAND</text:p>
          </table:table-cell>
          <table:table-cell table:style-name="ce89" office:value-type="string" calcext:value-type="string">
            <text:p>Foyer Municipal :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CHIET LE PETIT</text:p>
          </table:table-cell>
          <table:table-cell table:style-name="ce89" office:value-type="string" calcext:value-type="string">
            <text:p>4 rue de Miraumont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CQ</text:p>
          </table:table-cell>
          <table:table-cell table:style-name="ce89" office:value-type="string" calcext:value-type="string">
            <text:p>Mairie-Ecole : 6 rue de la Liberté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CQUIN WESTBECOURT</text:p>
          </table:table-cell>
          <table:table-cell table:style-name="ce89" office:value-type="string" calcext:value-type="string">
            <text:p>11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DINFER</text:p>
          </table:table-cell>
          <table:table-cell table:style-name="ce89" office:value-type="string" calcext:value-type="string">
            <text:p>1 rue de l’Églis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FFRINGUES</text:p>
          </table:table-cell>
          <table:table-cell table:style-name="ce89" office:value-type="string" calcext:value-type="string">
            <text:p>Rue de l'E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GNEZ LES DUISANS</text:p>
          </table:table-cell>
          <table:table-cell table:style-name="ce89" office:value-type="string" calcext:value-type="string">
            <text:p>51 rue de l’Églis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GNIERES</text:p>
          </table:table-cell>
          <table:table-cell table:style-name="ce89" office:value-type="string" calcext:value-type="string">
            <text:p>Rue de Camblain, entre la Mairie et l’E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GNY</text:p>
          </table:table-cell>
          <table:table-cell table:style-name="ce89" office:value-type="string" calcext:value-type="string">
            <text:p>Ecole Primaire : 1 rue du 135ème R.I. : école primair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GNY</text:p>
          </table:table-cell>
          <table:table-cell table:style-name="ce89" office:value-type="string" calcext:value-type="string">
            <text:p>3 rue Ferdinand Buisson : 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GNY</text:p>
          </table:table-cell>
          <table:table-cell table:style-name="ce89" office:value-type="string" calcext:value-type="string">
            <text:p>Rue Emile Zola, parking (à côté des assurances)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IRE SUR LA LYS</text:p>
          </table:table-cell>
          <table:table-cell table:style-name="ce89" office:value-type="string" calcext:value-type="string">
            <text:p>Rue du Bourg : halle au beurre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IRE SUR LA LYS</text:p>
          </table:table-cell>
          <table:table-cell table:style-name="ce89" office:value-type="string" calcext:value-type="string">
            <text:p>Grand Place : halle au beur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IRE SUR LA LYS</text:p>
          </table:table-cell>
          <table:table-cell table:style-name="ce89" office:value-type="string" calcext:value-type="string">
            <text:p>Place du Château : salle du manè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IRE SUR LA LYS</text:p>
          </table:table-cell>
          <table:table-cell table:style-name="ce89" office:value-type="string" calcext:value-type="string">
            <text:p>Place des Béguines : école de mus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IRE SUR LA LYS</text:p>
          </table:table-cell>
          <table:table-cell table:style-name="ce89" office:value-type="string" calcext:value-type="string">
            <text:p>Place d'Armes : école primaire du cent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IRE SUR LA LYS</text:p>
          </table:table-cell>
          <table:table-cell table:style-name="ce89" office:value-type="string" calcext:value-type="string">
            <text:p>Place Philippe d'Alsace : foyer-restaura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IRE SUR LA LYS</text:p>
          </table:table-cell>
          <table:table-cell table:style-name="ce89" office:value-type="string" calcext:value-type="string">
            <text:p>Rue de la Croisette : salle polyvalente St Quen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IRON NOTRE DAME</text:p>
          </table:table-cell>
          <table:table-cell table:style-name="ce89" office:value-type="string" calcext:value-type="string">
            <text:p>En bas de la Salle des Fêtes : Rue de Bavémon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IRON SAINT VAAST</text:p>
          </table:table-cell>
          <table:table-cell table:style-name="ce89" office:value-type="string" calcext:value-type="string">
            <text:p>en face de la Salle des Fêtes : Rue de Bavémon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IX EN ERGNY</text:p>
          </table:table-cell>
          <table:table-cell table:style-name="ce89" office:value-type="string" calcext:value-type="string">
            <text:p>Mairie : 29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IX EN ISSART</text:p>
          </table:table-cell>
          <table:table-cell table:style-name="ce89" office:value-type="string" calcext:value-type="string">
            <text:p>Mairie : 22 rue du Milieu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IX EN ISSART</text:p>
          </table:table-cell>
          <table:table-cell table:style-name="ce89" office:value-type="string" calcext:value-type="string">
            <text:p>Salle : 44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Rue de l'Abbé : stade Florent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102" office:value-type="string" calcext:value-type="string">
            <text:p>Angle rue de Bouvigny/Rue de Boyeffles : gîte rural</text:p>
          </table:table-cell>
          <table:covered-table-cell table:style-name="ce36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Allée des Eglantines : école Mendès-Fr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Boulevard de Rouen : cité 10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Rue de Béthune : face aux services Techniqu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Rue de Bully : parking du cimet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Rue d'Arras : résidence Anne Franck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Carrefour rue du Bois et rue de Bouvign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Rue Lantoine : école annexe Prév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AIX NOULETTE</text:p>
          </table:table-cell>
          <table:table-cell table:style-name="ce89" office:value-type="string" calcext:value-type="string">
            <text:p>Place de Noulette : angle rue de la Chapelle et rue Zeff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LEMBON</text:p>
          </table:table-cell>
          <table:table-cell table:style-name="ce89" office:value-type="string" calcext:value-type="string">
            <text:p>20 rue Bass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LETTE</text:p>
          </table:table-cell>
          <table:table-cell table:style-name="ce89" office:value-type="string" calcext:value-type="string">
            <text:p>Sur le Mur de l’habitation : 13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LINCTHUN</text:p>
          </table:table-cell>
          <table:table-cell table:style-name="ce89" office:value-type="string" calcext:value-type="string">
            <text:p>Parking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LLOUAGNE</text:p>
          </table:table-cell>
          <table:table-cell table:style-name="ce89" office:value-type="string" calcext:value-type="string">
            <text:p>Rue du Général Leclerc : abri bus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LLOUAGNE</text:p>
          </table:table-cell>
          <table:table-cell table:style-name="ce89" office:value-type="string" calcext:value-type="string">
            <text:p>Rue de la Longue Raie : salle des spor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LLOUAGNE</text:p>
          </table:table-cell>
          <table:table-cell table:style-name="ce89" office:value-type="string" calcext:value-type="string">
            <text:p>Rue de l’Église : face au n°17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LLOUAGNE</text:p>
          </table:table-cell>
          <table:table-cell table:style-name="ce89" office:value-type="string" calcext:value-type="string">
            <text:p>Rue Paul Vaillant Couturier : place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LLOUAGNE</text:p>
          </table:table-cell>
          <table:table-cell table:style-name="ce89" office:value-type="string" calcext:value-type="string">
            <text:p>Rue du Marais : face au 87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LLOUAGNE</text:p>
          </table:table-cell>
          <table:table-cell table:style-name="ce89" office:value-type="string" calcext:value-type="string">
            <text:p>Rue du Général de Gaulle : ruelle Flame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LQUINES</text:p>
          </table:table-cell>
          <table:table-cell table:style-name="ce89" office:value-type="string" calcext:value-type="string">
            <text:p>Face à la Mairie de la rue des Victimes de Guer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MBLETEUSE</text:p>
          </table:table-cell>
          <table:table-cell table:style-name="ce89" office:value-type="string" calcext:value-type="string">
            <text:p>face à la place de la Mairie : 1 rue de Lil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MBRICOURT</text:p>
          </table:table-cell>
          <table:table-cell table:style-name="ce89" office:value-type="string" calcext:value-type="string">
            <text:p>Place de la Liberté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MBRINES</text:p>
          </table:table-cell>
          <table:table-cell table:style-name="ce89" office:value-type="string" calcext:value-type="string">
            <text:p>Rue Principale : place publiq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MES</text:p>
          </table:table-cell>
          <table:table-cell table:style-name="ce89" office:value-type="string" calcext:value-type="string">
            <text:p>Place du 14 juillet 1789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METTES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METTES</text:p>
          </table:table-cell>
          <table:table-cell table:style-name="ce89"/>
          <table:table-cell table:style-name="ce9"/>
          <table:table-cell table:style-name="ce106" office:value-type="string" calcext:value-type="string">
            <text:p>Chaussée Brunehaut</text:p>
          </table:table-cell>
          <table:table-cell table:style-name="ce39" office:value-type="float" office:value="1" calcext:value-type="float">
            <text:p>1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MPLIER</text:p>
          </table:table-cell>
          <table:table-cell table:style-name="ce89" office:value-type="string" calcext:value-type="string">
            <text:p>Devant la Mairie : 16 rue Jules Lefebv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NDRES</text:p>
          </table:table-cell>
          <table:table-cell table:style-name="ce89" office:value-type="string" calcext:value-type="string">
            <text:p>88 rue des Ecoles : mairie</text:p>
          </table:table-cell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NGRES</text:p>
          </table:table-cell>
          <table:table-cell table:style-name="ce89" office:value-type="string" calcext:value-type="string">
            <text:p>Place Allen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NGRES</text:p>
          </table:table-cell>
          <table:table-cell table:style-name="ce89" office:value-type="string" calcext:value-type="string">
            <text:p>Rue des Mésanges / rue des Ecol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NGRES</text:p>
          </table:table-cell>
          <table:table-cell table:style-name="ce89" office:value-type="string" calcext:value-type="string">
            <text:p>Rue Georges Clémenc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NNAY</text:p>
          </table:table-cell>
          <table:table-cell table:style-name="ce89" office:value-type="string" calcext:value-type="string">
            <text:p>Intersection de la rue Louis Morel et Place Salengro 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NNAY</text:p>
          </table:table-cell>
          <table:table-cell table:style-name="ce89" office:value-type="string" calcext:value-type="string">
            <text:p>Face au n°18 de la Cité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NNAY</text:p>
          </table:table-cell>
          <table:table-cell table:style-name="ce89" office:value-type="string" calcext:value-type="string">
            <text:p>Face aux n°28, 30 et 32 du Parking : rue Kléber Ro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NNAY</text:p>
          </table:table-cell>
          <table:table-cell table:style-name="ce89" office:value-type="string" calcext:value-type="string">
            <text:p>Entre le n° 46 et le n°50 rue Emery Bul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NNAY</text:p>
          </table:table-cell>
          <table:table-cell table:style-name="ce89" office:value-type="string" calcext:value-type="string">
            <text:p>Face aux n°9 et 9bis Résidence La Courti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NNAY</text:p>
          </table:table-cell>
          <table:table-cell table:style-name="ce89" office:value-type="string" calcext:value-type="string">
            <text:p>Parking du Centre Social : Rue de Clermont Fer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NNAY</text:p>
          </table:table-cell>
          <table:table-cell table:style-name="ce89" office:value-type="string" calcext:value-type="string">
            <text:p>Intersection de la Route d'Harnes et de la rue de Rio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NNEQUIN</text:p>
          </table:table-cell>
          <table:table-cell table:style-name="ce89" office:value-type="string" calcext:value-type="string">
            <text:p>Route Nationale : <text:s/>école primaire André Douve</text:p>
          </table:table-cell>
          <table:table-cell table:style-name="ce36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NNEQUIN</text:p>
          </table:table-cell>
          <table:table-cell table:style-name="ce103"/>
          <table:table-cell table:style-name="ce36"/>
          <table:table-cell table:style-name="ce89" office:value-type="string" calcext:value-type="string">
            <text:p>Rue de l’Église : parking de l’ancien cimetière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NNEQUIN</text:p>
          </table:table-cell>
          <table:table-cell table:style-name="ce89"/>
          <table:table-cell table:style-name="ce9"/>
          <table:table-cell table:style-name="ce106" office:value-type="string" calcext:value-type="string">
            <text:p>Boulevard d'Hébuterne : stade municipal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NNEQUIN</text:p>
          </table:table-cell>
          <table:table-cell table:style-name="ce89"/>
          <table:table-cell table:style-name="ce9"/>
          <table:table-cell table:style-name="ce102" office:value-type="string" calcext:value-type="string">
            <text:p>Rue Roger Salengro : maison des association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NNEZIN</text:p>
          </table:table-cell>
          <table:table-cell table:style-name="ce89" office:value-type="string" calcext:value-type="string">
            <text:p>Salle des Sports : Rue du Capitaine Coussette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NNEZIN</text:p>
          </table:table-cell>
          <table:table-cell table:style-name="ce89" office:value-type="string" calcext:value-type="string">
            <text:p>Parking : Rue de Saint Vena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NNEZIN</text:p>
          </table:table-cell>
          <table:table-cell table:style-name="ce89" office:value-type="string" calcext:value-type="string">
            <text:p>Résidence Jean Jaurès, Parking, Avenue de la Morin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NNEZIN</text:p>
          </table:table-cell>
          <table:table-cell table:style-name="ce89" office:value-type="string" calcext:value-type="string">
            <text:p>N°2 du Parking de la Salle Massa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NNEZIN</text:p>
          </table:table-cell>
          <table:table-cell table:style-name="ce89" office:value-type="string" calcext:value-type="string">
            <text:p>Salle des Fêtes : Rue de la 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ANNEZIN</text:p>
          </table:table-cell>
          <table:table-cell table:style-name="ce89" office:value-type="string" calcext:value-type="string">
            <text:p>Angle rue des Quatre vents et rue du Quai de Mar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NVIN</text:p>
          </table:table-cell>
          <table:table-cell table:style-name="ce89" office:value-type="string" calcext:value-type="string">
            <text:p>43 rue de Robecq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NZIN SAINT AUBIN</text:p>
          </table:table-cell>
          <table:table-cell table:style-name="ce89" office:value-type="string" calcext:value-type="string">
            <text:p>10 bis rue Henri Cadot : mairi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NZIN SAINT AUBIN</text:p>
          </table:table-cell>
          <table:table-cell table:style-name="ce89" office:value-type="string" calcext:value-type="string">
            <text:p>16 rue Henri Cadot : médiathè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NZIN SAINT AUBIN</text:p>
          </table:table-cell>
          <table:table-cell table:style-name="ce89" office:value-type="string" calcext:value-type="string">
            <text:p>Rue des Filatiers : salle Les Vivie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RDRES</text:p>
          </table:table-cell>
          <table:table-cell table:style-name="ce89" office:value-type="string" calcext:value-type="string">
            <text:p>64 rue des Lombards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RDRES</text:p>
          </table:table-cell>
          <table:table-cell table:style-name="ce89" office:value-type="string" calcext:value-type="string">
            <text:p>Rue de l'Abbé Féna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RDRES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du Général de Saint Just : écoles de Bois en Ardres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RDRES</text:p>
          </table:table-cell>
          <table:table-cell table:style-name="ce102"/>
          <table:table-cell table:style-name="ce36"/>
          <table:table-cell table:style-name="ce89" office:value-type="string" calcext:value-type="string">
            <text:p>Boulevard Constantin Senlecq : face à l’étude notarial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LEUX EN GOHELLE</text:p>
          </table:table-cell>
          <table:table-cell table:style-name="ce89" office:value-type="string" calcext:value-type="string">
            <text:p>2 rue d'Arras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Ancien mur Edard côté Poste de l’avenue du Général de Gaulle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Rue Jules Ferry près des deux bureaux de vo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Centre Social Jean Ferrat : Rue Aristide Bri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Ecole Basse Meldyck : Rue de Sè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Parking : Rue du Maréchal Leclerc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Square Marcel Pagno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104" office:value-type="string" calcext:value-type="string">
            <text:p>Camping Beauséjour : Rue Michelet</text:p>
          </table:table-cell>
          <table:covered-table-cell table:style-name="ce95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Rue Denis Pap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Rue de l'Europe, intersection avenue du Général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89" office:value-type="string" calcext:value-type="string">
            <text:p>Mur du cimetière face au rond-point : Avenue de la Libératio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RQUES</text:p>
          </table:table-cell>
          <table:table-cell table:style-name="ce104" office:value-type="string" calcext:value-type="string">
            <text:p>Voûte François Mitterrand</text:p>
          </table:table-cell>
          <table:covered-table-cell table:style-name="ce95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89" office:value-type="string" calcext:value-type="string">
            <text:p>Rue Jean Bodel : école du Val de Scarpe</text:p>
          </table:table-cell>
          <table:table-cell table:style-name="ce9" office:value-type="float" office:value="28" calcext:value-type="float" table:number-columns-spanned="1" table:number-rows-spanned="28">
            <text:p>2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89" office:value-type="string" calcext:value-type="string">
            <text:p>Rue Sainte Claire : salle Rapen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Albert Camus, école Charles Pégu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Charles Péguy, maison de service de proximité Marie-Thérèse Lenoi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Voltaire, école maternelle Volt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ésidence de l’Hippodrome, école maternelle de l’Hippodrom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Claude Monet, maison Colucc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es Hortensias, école Mol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es Hortensias, école Céline Rouqu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aumier, école Maternelle Fernand Derom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La Fontaine, école La Font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Place des Héros, Hôtel de 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e Justice, école Anatole Fr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Place Guy Mollet n° 1-13, salle Léo Lagran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Grande rue du Rivage, salle Marcel Rog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Place Quincaille, école Paul B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Aristide Briand, Maison des Société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Gambetta, lycée Gambett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e Berlin, espace Simone Vei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u Jeu de Paume, école maternelle Oscar Clér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e Beauffort, école primaire Oscar Clér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e Saint Quentin, école maternelle Kergom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u Commandant Dumetz, collège Marie Cu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u Docteur Baude, centre sociale Alfred Torch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Place Jean Jaurès, maison de service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u Vercors, école Pierre Baud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ue du Berry, école maternelle Gustave Via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RRAS</text:p>
          </table:table-cell>
          <table:table-cell table:style-name="ce93" office:value-type="string" calcext:value-type="string">
            <text:p>Résidence Henri Duflot, foyer Pierre Bo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ATHIES</text:p>
          </table:table-cell>
          <table:table-cell table:style-name="ce89" office:value-type="string" calcext:value-type="string">
            <text:p>Place du Maréchal Foch,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TTIN</text:p>
          </table:table-cell>
          <table:table-cell table:style-name="ce89" office:value-type="string" calcext:value-type="string">
            <text:p>Mairie : 12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130" table:number-columns-repeated="249"/>
          <table:table-cell table:style-name="ce134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BIGNY EN ARTOIS</text:p>
          </table:table-cell>
          <table:table-cell table:style-name="ce89" office:value-type="string" calcext:value-type="string">
            <text:p>4 rue des Ecoles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BIGNY EN ARTOIS</text:p>
          </table:table-cell>
          <table:table-cell table:style-name="ce89" office:value-type="string" calcext:value-type="string">
            <text:p>1 rue Julien Herman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UBIN SAINT VAAST</text:p>
          </table:table-cell>
          <table:table-cell table:style-name="ce89" office:value-type="string" calcext:value-type="string">
            <text:p>Mairie : 317 rue du Grand Pont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UBIN SAINT VAAST</text:p>
          </table:table-cell>
          <table:table-cell table:style-name="ce89" office:value-type="string" calcext:value-type="string">
            <text:p>Intersection de la rue du Grand Pont et de la rue du Mara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BROMETZ</text:p>
          </table:table-cell>
          <table:table-cell table:style-name="ce89" office:value-type="string" calcext:value-type="string">
            <text:p>19 rue Principale : devant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Avenue Martin Luther King : salle Couderc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Place Jules Guesde : salle des fê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Boulevard de la Paix : salle Hervé Beaug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Boulevard de la Paix : salle Mandel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Rue Lamartine : espace Lamart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Boulevard Basly : école primaire Anatole Fr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Rue Pablo Picasso : salle Michel Bern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 office:value-type="string" calcext:value-type="string">
            <text:p>Rue du Cantal : école du Canta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/>
          <table:table-cell table:style-name="ce9"/>
          <table:table-cell table:style-name="ce106" office:value-type="string" calcext:value-type="string">
            <text:p>Angle des rues Châteaubriand et Salengro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Casimir Beugnet : place à l’entrée du Mont de Lazinghem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EL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’Allouagne : face au boulevard de Malling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AUCHY AU BOIS</text:p>
          </table:table-cell>
          <table:table-cell table:style-name="ce89" office:value-type="string" calcext:value-type="string">
            <text:p>Place de l’É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UCHY LES HESDIN</text:p>
          </table:table-cell>
          <table:table-cell table:style-name="ce89" office:value-type="string" calcext:value-type="string">
            <text:p>En façade de la Mairie : 2 rue de la Bes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Restaurant Scolaire : Place Jean Jaurès 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Ecole Maternelle "Les Pâquerettes" : Rue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Ecole Maternelle "Les Eglantines" : Rue du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Maison pour Tous "Georges Brassens" : Rue F.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Centre Rostand : Rue Ignace Humblo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Face au Complexe Sportif : Rue de Douai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Local Jeunes : Rue Casimir Beugn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Ecole Anne Franck : Rue Gren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Stade de Foot : Rue Jeannette Pr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AUCHY LES MINES</text:p>
          </table:table-cell>
          <table:table-cell table:style-name="ce89" office:value-type="string" calcext:value-type="string">
            <text:p>Rue Ignace Humblot, 31 bis Route Nationa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DEMBERT</text:p>
          </table:table-cell>
          <table:table-cell table:style-name="ce89" office:value-type="string" calcext:value-type="string">
            <text:p>50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DINCTHUN</text:p>
          </table:table-cell>
          <table:table-cell table:style-name="ce89" office:value-type="string" calcext:value-type="string">
            <text:p>45 rue de Dion Bouton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DINCTHUN</text:p>
          </table:table-cell>
          <table:table-cell table:style-name="ce89" office:value-type="string" calcext:value-type="string">
            <text:p>Mairie : 7 bis ru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DINGHEN</text:p>
          </table:table-cell>
          <table:table-cell table:style-name="ce89" office:value-type="string" calcext:value-type="string">
            <text:p>Parking : Rue des Ecol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DREHEM</text:p>
          </table:table-cell>
          <table:table-cell table:style-name="ce89" office:value-type="string" calcext:value-type="string">
            <text:p>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DRESSELLES</text:p>
          </table:table-cell>
          <table:table-cell table:style-name="ce89" office:value-type="string" calcext:value-type="string">
            <text:p>Pignon de la Mairie : Rue Accar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AUDRUICQ</text:p>
          </table:table-cell>
          <table:table-cell table:style-name="ce89" office:value-type="string" calcext:value-type="string">
            <text:p>Rue Edmond Dupont : devant le groupe scolaire du Brédenard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AUDRUICQ</text:p>
          </table:table-cell>
          <table:table-cell table:style-name="ce103" office:value-type="string" calcext:value-type="string">
            <text:p>Place des Marronniers et mairie : château</text:p>
          </table:table-cell>
          <table:covered-table-cell table:style-name="ce36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MERVAL</text:p>
          </table:table-cell>
          <table:table-cell table:style-name="ce89" office:value-type="string" calcext:value-type="string">
            <text:p>10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UTINGUES</text:p>
          </table:table-cell>
          <table:table-cell table:style-name="ce89" office:value-type="string" calcext:value-type="string">
            <text:p>65 rue de Northou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Rue du Cheval : salle de sport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Place de l’Hôtel de 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Rue du Général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Rue Roger Salengro :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La Neu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Place de Verdu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Résidence du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UXI LE CHATEAU</text:p>
          </table:table-cell>
          <table:table-cell table:style-name="ce89" office:value-type="string" calcext:value-type="string">
            <text:p>Rue du Général Lecler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VERDOINGT</text:p>
          </table:table-cell>
          <table:table-cell table:style-name="ce89" office:value-type="string" calcext:value-type="string">
            <text:p>2 la Place : face à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VESNES AU MONT</text:p>
          </table:table-cell>
          <table:table-cell table:style-name="ce89" office:value-type="string" calcext:value-type="string">
            <text:p>Près de la Mairi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VESNES LE COMTE</text:p>
          </table:table-cell>
          <table:table-cell table:style-name="ce89" office:value-type="string" calcext:value-type="string">
            <text:p>Mairie : Mur contre le Square Pierre Bérégovoy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VESNES LE COMTE</text:p>
          </table:table-cell>
          <table:table-cell table:style-name="ce89" office:value-type="string" calcext:value-type="string">
            <text:p>Centre de Secours : Grand'R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VESNES LE COMTE</text:p>
          </table:table-cell>
          <table:table-cell table:style-name="ce89" office:value-type="string" calcext:value-type="string">
            <text:p>Clôture du Stade : Rue Albert Derbé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VESNES LES BAPAUME</text:p>
          </table:table-cell>
          <table:table-cell table:style-name="ce89" office:value-type="string" calcext:value-type="string">
            <text:p>Mairie :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Près de l'Hôtel de Ville de la rue de la Bastille </text:p>
          </table:table-cell>
          <table:table-cell table:style-name="ce9" office:value-type="float" office:value="18" calcext:value-type="float" table:number-columns-spanned="1" table:number-rows-spanned="18">
            <text:p>1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Près de l'Hôtel de Ville de la place Jacques Duclo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Espace Culturel : Rue Posadz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Aragon-Triolet, cité 4 : Rue des Fland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Aragon-Triolet cité 4 : Rue d'Art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Desnos-Casanova, cité 7 : Rue de la Target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Desnos-Casanova, cité 7 : Rue de Thélu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Cachin : Rue du Général Delestrai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Joliot Curie : Avenue Théotime Salingu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Joliot Curie Primaire : Rue Gress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Rolland-Mandela : Rue Romain Roll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Groupe Scolaire Wallon : Rue Paul Elu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Près de la gare SNCF, Place du 19 mars 1962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Place Noguères : Rue de la Bast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Lycée Picasso : Boulevard Anatole Fr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Maison de Quartier, Cité Pinchonvalles : Rue Félix Fau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Centre Commercial : Rue Achille Thumer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AVION</text:p>
          </table:table-cell>
          <table:table-cell table:style-name="ce89" office:value-type="string" calcext:value-type="string">
            <text:p>Espace Vert : Angle des rues Hugo-Sém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VONDANCE</text:p>
          </table:table-cell>
          <table:table-cell table:style-name="ce89" office:value-type="string" calcext:value-type="string">
            <text:p>devant la 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AVROULT</text:p>
          </table:table-cell>
          <table:table-cell table:style-name="ce89" office:value-type="string" calcext:value-type="string">
            <text:p>Mairie : 34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AYETTE</text:p>
          </table:table-cell>
          <table:table-cell table:style-name="ce89" office:value-type="string" calcext:value-type="string">
            <text:p>Rue Nationale : entre le n°30 et le n°32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AZINCOURT</text:p>
          </table:table-cell>
          <table:table-cell table:style-name="ce89" office:value-type="string" calcext:value-type="string">
            <text:p>Rue Charles VI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ILLEUL AUX CORNAILLES</text:p>
          </table:table-cell>
          <table:table-cell table:style-name="ce89" office:value-type="string" calcext:value-type="string">
            <text:p>A côté de la Mairie : Rue Haut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ILLEUL LES PERNES</text:p>
          </table:table-cell>
          <table:table-cell table:style-name="ce89" office:value-type="string" calcext:value-type="string">
            <text:p>Mairie : 8 rue de Pern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AILLEUL SIR BERTHOULT</text:p>
          </table:table-cell>
          <table:table-cell table:style-name="ce89" office:value-type="string" calcext:value-type="string">
            <text:p>Rue du Four à proximité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ILLEULMONT</text:p>
          </table:table-cell>
          <table:table-cell table:style-name="ce89" office:value-type="string" calcext:value-type="string">
            <text:p>7 rue du Château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ILLEULVAL</text:p>
          </table:table-cell>
          <table:table-cell table:style-name="ce89" office:value-type="string" calcext:value-type="string">
            <text:p>face au n° 1 de l’angle de la rue d'en Bas et de la Grand'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AINCTHUN</text:p>
          </table:table-cell>
          <table:table-cell table:style-name="ce89" office:value-type="string" calcext:value-type="string">
            <text:p>Place de l’Église : Route de Desvres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AINCTHUN</text:p>
          </table:table-cell>
          <table:table-cell table:style-name="ce89" office:value-type="string" calcext:value-type="string">
            <text:p>Parking de l'Ecole : 73 route de Desvr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INGHEN</text:p>
          </table:table-cell>
          <table:table-cell table:style-name="ce89" office:value-type="string" calcext:value-type="string">
            <text:p>13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JUS</text:p>
          </table:table-cell>
          <table:table-cell table:style-name="ce89" office:value-type="string" calcext:value-type="string">
            <text:p>Grande Rue : face à l’é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LINGHEM</text:p>
          </table:table-cell>
          <table:table-cell table:style-name="ce89" office:value-type="string" calcext:value-type="string">
            <text:p>165 rue du For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NCOURT</text:p>
          </table:table-cell>
          <table:table-cell table:style-name="ce89" office:value-type="string" calcext:value-type="string">
            <text:p>6 rue de Frémicourt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PAUME</text:p>
          </table:table-cell>
          <table:table-cell table:style-name="ce89" office:value-type="string" calcext:value-type="string">
            <text:p>Salle des Fêtes : Rue Gambetta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RALLE</text:p>
          </table:table-cell>
          <table:table-cell table:style-name="ce89" office:value-type="string" calcext:value-type="string">
            <text:p>Mairie : 37 Grand'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RASTRE</text:p>
          </table:table-cell>
          <table:table-cell table:style-name="ce89" office:value-type="string" calcext:value-type="string">
            <text:p>Mairie : Rue Gér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Parking de la Pharmacie : Rue de Troyes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102" office:value-type="string" calcext:value-type="string">
            <text:p>Espace Culturel, Parking côté rue des Marolliers prolongé</text:p>
          </table:table-cell>
          <table:covered-table-cell table:style-name="ce36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Face à Pierre et Marie Curie de la rue d'Houdain 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Intersection de la rue du vieil Arras et de la rue de Fresnicourt 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Rue Meung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Ecole Pasteur : Rue Vaucouleurs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Foyer Personnes Âgées : Rue François Coppée Gantois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Ecole Anne Frank : Rue de Versailles 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Salle Jacques Brel : Rue Porion 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102" office:value-type="string" calcext:value-type="string">
            <text:p>face à la Médiathèque : Entrée parc F. Mitterand</text:p>
          </table:table-cell>
          <table:covered-table-cell table:style-name="ce36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Ecole Dunant Barbusse : Rue Léon Bailleux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ARLIN</text:p>
          </table:table-cell>
          <table:table-cell table:style-name="ce89" office:value-type="string" calcext:value-type="string">
            <text:p>Rue Hermary, maison des jeunes ou rue d'Houchin, Ludespace gantois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RLY</text:p>
          </table:table-cell>
          <table:table-cell table:style-name="ce89" office:value-type="string" calcext:value-type="string">
            <text:p>Rue de Sombrin parking situé en fce du n°1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SSEUX</text:p>
          </table:table-cell>
          <table:table-cell table:style-name="ce89" office:value-type="string" calcext:value-type="string">
            <text:p>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AVINCOURT</text:p>
          </table:table-cell>
          <table:table-cell table:style-name="ce89" office:value-type="string" calcext:value-type="string">
            <text:p>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YENGHEM LES EPERLECQUES</text:p>
          </table:table-cell>
          <table:table-cell table:style-name="ce89" office:value-type="string" calcext:value-type="string">
            <text:p>Impasse des Ecoles/rue des Zèbres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YENGHEM LES EPERLECQUES</text:p>
          </table:table-cell>
          <table:table-cell table:style-name="ce89" office:value-type="string" calcext:value-type="string">
            <text:p>1168 rue du Communal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YENGHEM LES EPERLECQUES</text:p>
          </table:table-cell>
          <table:table-cell table:style-name="ce89" office:value-type="string" calcext:value-type="string">
            <text:p>Rue de Monnecov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YENGHEM LES SENINGHEM</text:p>
          </table:table-cell>
          <table:table-cell table:style-name="ce89" office:value-type="string" calcext:value-type="string">
            <text:p>Mairie : 61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AZINGHEN</text:p>
          </table:table-cell>
          <table:table-cell table:style-name="ce89" office:value-type="string" calcext:value-type="string">
            <text:p>20 impass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ALENCOURT</text:p>
          </table:table-cell>
          <table:table-cell table:style-name="ce89" office:value-type="string" calcext:value-type="string">
            <text:p>Mairie : 1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DRICOURT</text:p>
          </table:table-cell>
          <table:table-cell table:style-name="ce89" office:value-type="string" calcext:value-type="string">
            <text:p>1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FORT BLAVINCOURT</text:p>
          </table:table-cell>
          <table:table-cell table:style-name="ce89" office:value-type="string" calcext:value-type="string">
            <text:p>312 Grande Ru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LENCOURT</text:p>
          </table:table-cell>
          <table:table-cell table:style-name="ce89" office:value-type="string" calcext:value-type="string">
            <text:p>8 rue de l’Églis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AUMERIE SAINT MARTIN</text:p>
          </table:table-cell>
          <table:table-cell table:style-name="ce89" office:value-type="string" calcext:value-type="string">
            <text:p>Mairie : 52 Route Nation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EAUMETZ LES AIRE</text:p>
          </table:table-cell>
          <table:table-cell table:style-name="ce89" office:value-type="string" calcext:value-type="string">
            <text:p>2 rue d’Air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METZ LES CAMBRAI</text:p>
          </table:table-cell>
          <table:table-cell table:style-name="ce89" office:value-type="string" calcext:value-type="string">
            <text:p>La Place rue du Maréchaux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METZ LES LOGES</text:p>
          </table:table-cell>
          <table:table-cell table:style-name="ce89" office:value-type="string" calcext:value-type="string">
            <text:p>4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Mairie : 1 place de la Fontaine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Ecole Publique Jean Moulin : 2 Place de la Fontai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Groupe Scolaire Primaire Jean Haniquaut : 3 Espace Jean Haniquau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Groupe Scolaire Maternelle Jean Haniquaut : 2 Espace Jean Haniquau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Rue du 8 mai 1945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Espace Vert : Résidence Van Dyck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A côté de la Crèche : Avenue François Mitter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EAURAINS</text:p>
          </table:table-cell>
          <table:table-cell table:style-name="ce89" office:value-type="string" calcext:value-type="string">
            <text:p>Résidence "Les Jardins de l'Artois" : Rue Angèle Rich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AURAINVILLE</text:p>
          </table:table-cell>
          <table:table-cell table:style-name="ce89" office:value-type="string" calcext:value-type="string">
            <text:p>Place de la Liberté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VOIR WAVANS</text:p>
          </table:table-cell>
          <table:table-cell table:style-name="ce89" office:value-type="string" calcext:value-type="string">
            <text:p>Mairie : 4 rue de l’Églis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VOIR WAVANS</text:p>
          </table:table-cell>
          <table:table-cell table:style-name="ce89" office:value-type="string" calcext:value-type="string">
            <text:p>Ecole Maternelle : Route de Béal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AUVOIS</text:p>
          </table:table-cell>
          <table:table-cell table:style-name="ce89" office:value-type="string" calcext:value-type="string">
            <text:p>Mairie : 6 rue d'Oeuf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COURT</text:p>
          </table:table-cell>
          <table:table-cell table:style-name="ce89" office:value-type="string" calcext:value-type="string">
            <text:p>Mur du Préau de l’Ecole : 7 Place de l’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HAGNIES</text:p>
          </table:table-cell>
          <table:table-cell table:style-name="ce89" office:value-type="string" calcext:value-type="string">
            <text:p>Face à la Mairie : Rue de Bihucour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ELLE ET HOULLEFORT</text:p>
          </table:table-cell>
          <table:table-cell table:style-name="ce89" office:value-type="string" calcext:value-type="string">
            <text:p>Mairie : 216 Route de Contevil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ELLEBRUNE</text:p>
          </table:table-cell>
          <table:table-cell table:style-name="ce89" office:value-type="string" calcext:value-type="string">
            <text:p>Face à l’Églis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ELLINGHEM</text:p>
          </table:table-cell>
          <table:table-cell table:style-name="ce89" office:value-type="string" calcext:value-type="string">
            <text:p>Grand rue, Inghem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ELLINGHEM</text:p>
          </table:table-cell>
          <table:table-cell table:style-name="ce89" office:value-type="string" calcext:value-type="string">
            <text:p>Mairie à Inghem : Rue d'Herbel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LLONNE</text:p>
          </table:table-cell>
          <table:table-cell table:style-name="ce89" office:value-type="string" calcext:value-type="string">
            <text:p>2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ENIFONTAINE</text:p>
          </table:table-cell>
          <table:table-cell table:style-name="ce89" office:value-type="string" calcext:value-type="string">
            <text:p>Rue Pasteur : au <text:s/>niveau du n°25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Salle des 4 saisons : avenue de l’hippodrome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Rue de la Gare : école Jean Rost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Rue de la Plaine de l’église : école du Foï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Avenue de la Plaine Randon : école de la petite sirè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Rue Francis Pauch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14 rue Pierre Rivet : école Jacques Br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Rue d’Artois : école Charles Renaul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Rue Emile Lavezzari : palais des spor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Cottage des dunes, bâtiment cottage des dunes, entrée Hall Principal : salle polyvalente</text:p>
          </table:table-cell>
          <table:covered-table-cell table:style-name="ce36"/>
          <table:table-cell table:style-name="ce105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Rue du Maréchal de Lattre de Tassigny : école du Chat botté</text:p>
          </table:table-cell>
          <table:covered-table-cell table:style-name="ce36"/>
          <table:table-cell table:style-name="ce105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89" office:value-type="string" calcext:value-type="string">
            <text:p>Rue Beauchêne : école des Tchos Berckois</text:p>
          </table:table-cell>
          <table:covered-table-cell table:style-name="ce36"/>
          <table:table-cell table:style-name="ce105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2"/>
          <table:table-cell table:style-name="ce36"/>
          <table:table-cell table:style-name="ce89" office:value-type="string" calcext:value-type="string">
            <text:p>Avenue du Docteur Quettier : entrée du cimetière</text:p>
          </table:table-cell>
          <table:table-cell table:style-name="ce39" office:value-type="float" office:value="10" calcext:value-type="float" table:number-columns-spanned="1" table:number-rows-spanned="11">
            <text:p>10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2"/>
          <table:table-cell table:style-name="ce36"/>
          <table:table-cell table:style-name="ce89" office:value-type="string" calcext:value-type="string">
            <text:p>Carrefour de la rue de l'Impératrice et de l'Avenue du 8 mai : place Fontain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2"/>
          <table:table-cell table:style-name="ce36"/>
          <table:table-cell table:style-name="ce89" office:value-type="string" calcext:value-type="string">
            <text:p>Carrefour du Chemin aux Raisins et de la rue du Docteur Albecq : cité du Phar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des Mouett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2"/>
          <table:table-cell table:style-name="ce36"/>
          <table:table-cell table:style-name="ce89" office:value-type="string" calcext:value-type="string">
            <text:p>Carrefour de l'Avenue de la République et du Boulevard de la Manch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2"/>
          <table:table-cell table:style-name="ce36"/>
          <table:table-cell table:style-name="ce89" office:value-type="string" calcext:value-type="string">
            <text:p>Boulevard de Paris : entrée de l’Hippodrom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2"/>
          <table:table-cell table:style-name="ce37"/>
          <table:table-cell table:style-name="ce89" office:value-type="string" calcext:value-type="string">
            <text:p>Près de l'entrée du Club Hippique : ZAC des Vérotières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5"/>
          <table:table-cell table:style-name="ce9"/>
          <table:table-cell table:style-name="ce89" office:value-type="string" calcext:value-type="string">
            <text:p>Avenue St Exupéry et avenue du Phare : Collège Jean Moulin-Entrée du Parking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5"/>
          <table:table-cell table:style-name="ce9"/>
          <table:table-cell table:style-name="ce89" office:value-type="string" calcext:value-type="string">
            <text:p>Près du Centre Technique Municipal : Parc d'activités de la Vigogne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CK</text:p>
          </table:table-cell>
          <table:table-cell table:style-name="ce105"/>
          <table:table-cell table:style-name="ce9"/>
          <table:table-cell table:style-name="ce89" office:value-type="string" calcext:value-type="string">
            <text:p>Avenue du Phare : près des logements de l'Hôpital Maritime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ERGUENEUSE</text:p>
          </table:table-cell>
          <table:table-cell table:style-name="ce89" office:value-type="string" calcext:value-type="string">
            <text:p>4 rue de Teneur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RLENCOURT LE CAUROY</text:p>
          </table:table-cell>
          <table:table-cell table:style-name="ce89" office:value-type="string" calcext:value-type="string">
            <text:p>342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RLES AU BOIS</text:p>
          </table:table-cell>
          <table:table-cell table:style-name="ce89" office:value-type="string" calcext:value-type="string">
            <text:p>Devant la Mairie : 26 rue du Moul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RLES-MONCHEL</text:p>
          </table:table-cell>
          <table:table-cell table:style-name="ce89" office:value-type="string" calcext:value-type="string">
            <text:p>2 rue Jules de Bonnevalle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RMICOURT</text:p>
          </table:table-cell>
          <table:table-cell table:style-name="ce89" office:value-type="string" calcext:value-type="string">
            <text:p>6 bis rue de Monchy : devant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RNEVILLE</text:p>
          </table:table-cell>
          <table:table-cell table:style-name="ce89" office:value-type="string" calcext:value-type="string">
            <text:p>Ecole : Rue de Beaumetz, R.D. 67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RNIEULLES</text:p>
          </table:table-cell>
          <table:table-cell table:style-name="ce89" office:value-type="string" calcext:value-type="string">
            <text:p>Mairie : 99 rue François Reisenthel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RTINCOURT</text:p>
          </table:table-cell>
          <table:table-cell table:style-name="ce89" office:value-type="string" calcext:value-type="string">
            <text:p>Pignon de la Mairie : 1 Place du Général de Gaull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RTINCOURT</text:p>
          </table:table-cell>
          <table:table-cell table:style-name="ce89" office:value-type="string" calcext:value-type="string">
            <text:p>Salle des Fêtes : 5 B rue de l’Heraul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THONSART</text:p>
          </table:table-cell>
          <table:table-cell table:style-name="ce89" office:value-type="string" calcext:value-type="string">
            <text:p>Intersection de la rue de la Place et la Grand'Rue, Place du Monument aux Mort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Rue Fernand Bar et rue du Tir : face au foyer François Albert</text:p>
          </table:table-cell>
          <table:table-cell table:style-name="ce9" office:value-type="float" office:value="16" calcext:value-type="float" table:number-columns-spanned="1" table:number-rows-spanned="16">
            <text:p>1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Chemin du Paradis : école Ferdinand Buiss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Boulevard des Etats-Unis : école Charlemag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Rue Pasteur : école Pas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Rue de Lille : école Michel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Grand'Pla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Place du Maréchal Joff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Rue d'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Place Légill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Avenue de Bruay : pont derrière Noraut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Cité des Cheminots : passer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Carrefour du Faubourg Saint Pry et Avenue du Mont Liébaut : rond-poi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Boulevard des Etats-Unis : maison des associatio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Place de Graveli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Avenue Winston Churchill : école d’infirmiè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ETHUNE</text:p>
          </table:table-cell>
          <table:table-cell table:style-name="ce89" office:value-type="string" calcext:value-type="string">
            <text:p>Rue de Lille : face à Pépit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GIN</text:p>
          </table:table-cell>
          <table:table-cell table:style-name="ce89" office:value-type="string" calcext:value-type="string">
            <text:p>Mairie : 8 rue Perr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UGNATRE</text:p>
          </table:table-cell>
          <table:table-cell table:style-name="ce89" office:value-type="string" calcext:value-type="string">
            <text:p>Rue du Cent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EUGNY</text:p>
          </table:table-cell>
          <table:table-cell table:style-name="ce89" office:value-type="string" calcext:value-type="string">
            <text:p>Mairie : Rue de Bapaum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USSENT</text:p>
          </table:table-cell>
          <table:table-cell table:style-name="ce89" office:value-type="string" calcext:value-type="string">
            <text:p>face à la Mairie : 8 plac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UTIN</text:p>
          </table:table-cell>
          <table:table-cell table:style-name="ce89" office:value-type="string" calcext:value-type="string">
            <text:p>Rue du Four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EUVREQUEN</text:p>
          </table:table-cell>
          <table:table-cell table:style-name="ce89" office:value-type="string" calcext:value-type="string">
            <text:p>Mur de <text:s/>l'Ecole : 55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Parking de la Salle des Fêtes : Rue Jean-Marie Leclercq</text:p>
          </table:table-cell>
          <table:table-cell table:style-name="ce39" office:value-type="float" office:value="13" calcext:value-type="float" table:number-columns-spanned="1" table:number-rows-spanned="13">
            <text:p>1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Bas de la place face à la Salle Bérégovoy : Place Roger Salengro, 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Mur de la Prévôté de Gorre : Rue de la Prévôté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Parking du Stand de Tir : Rue Georges Clémenceau 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Espace Vert côté résidence Gauguin et Manet : Rue Delbecque 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Résidence du Ballon : Route de Lens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Espace entre l'EHPAD Marie Curie et le Canal : Rue Jules Weppe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Espace Vert : Rue du Docteur Schweitzer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Entrée de la base nautique : Rue Henri Lefebvre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Angle de la rue Bidin et de la rue du Hamel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Angle de la Route Nationale et de la rue Jules Guesde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Angle de la rue Léon Gallot et de la rue du Stade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EUVRY</text:p>
          </table:table-cell>
          <table:table-cell table:style-name="ce106" office:value-type="string" calcext:value-type="string">
            <text:p>Angle de la rue Gambetta et du Général Leclerc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EZINGHEM</text:p>
          </table:table-cell>
          <table:table-cell table:style-name="ce89" office:value-type="string" calcext:value-type="string">
            <text:p>Sur la Place : 1 rue Principale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Edouard Herriot : face à la Mairie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Gambetta : face à l'école Jean de la Font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Gambetta : château d’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Jules Guesde : entre le n°1 et le n°3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du Maréchal Foch : Super U et M.R.H.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du 19 mars 1962 : le long de la clôture du sta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Avenue de la Résistance : espace vert à l’angle des rues Brassens et Résist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du Général de Gaulle : <text:s/>face à l’entrée de la Résidence La Charm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3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Domaine du Heron 2 (Espaces verts situés entre la rue des Colombes et des Hirondelles, à coté du</text:p>
            <text:p> Transformateur)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Léo Ferré : à l’entré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Rue Parmentier : face au transforma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ACHE SAINT VAAST</text:p>
          </table:table-cell>
          <table:table-cell table:style-name="ce89" office:value-type="string" calcext:value-type="string">
            <text:p>Place de l’église : maison des société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EFVILLERS LES BAPAUME</text:p>
          </table:table-cell>
          <table:table-cell table:style-name="ce89" office:value-type="string" calcext:value-type="string">
            <text:p>Mairi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ENVILLERS AU BOIS</text:p>
          </table:table-cell>
          <table:table-cell table:style-name="ce89" office:value-type="string" calcext:value-type="string">
            <text:p>Ecole Maternelle : 3 rue de Pommier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IHUCOURT</text:p>
          </table:table-cell>
          <table:table-cell table:style-name="ce89" office:value-type="string" calcext:value-type="string">
            <text:p>Préau : <text:s/>mur 16 rue Marcel Lejos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ILLY BERCLAU</text:p>
          </table:table-cell>
          <table:table-cell table:style-name="ce89" office:value-type="string" calcext:value-type="string">
            <text:p>Espace situé entre la rue Léon Blum et Guy Mollet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ILLY BERCLAU</text:p>
          </table:table-cell>
          <table:table-cell table:style-name="ce89" office:value-type="string" calcext:value-type="string">
            <text:p>Cimetière de Bil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ILLY BERCLAU</text:p>
          </table:table-cell>
          <table:table-cell table:style-name="ce89" office:value-type="string" calcext:value-type="string">
            <text:p>Ecole J.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ILLY BERCLAU</text:p>
          </table:table-cell>
          <table:table-cell table:style-name="ce89" office:value-type="string" calcext:value-type="string">
            <text:p>Place de l'E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ILLY BERCLAU</text:p>
          </table:table-cell>
          <table:table-cell table:style-name="ce89" office:value-type="string" calcext:value-type="string">
            <text:p>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ILLY BERCLAU</text:p>
          </table:table-cell>
          <table:table-cell table:style-name="ce89" office:value-type="string" calcext:value-type="string">
            <text:p>Parking face à la Salle François Mitter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BILLY MONTIGNY</text:p>
          </table:table-cell>
          <table:table-cell table:style-name="ce89" office:value-type="string" calcext:value-type="string">
            <text:p>parvis Mairie : Rue Jean Jaurès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BILLY MONTIGNY</text:p>
          </table:table-cell>
          <table:table-cell table:style-name="ce89" office:value-type="string" calcext:value-type="string">
            <text:p>Espace Germinal : Rue de Dij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BILLY MONTIGNY</text:p>
          </table:table-cell>
          <table:table-cell table:style-name="ce89" office:value-type="string" calcext:value-type="string">
            <text:p>Centre Sportif Lucien Delannoy : Rue du 1er ma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BILLY MONTIGNY</text:p>
          </table:table-cell>
          <table:table-cell table:style-name="ce89" office:value-type="string" calcext:value-type="string">
            <text:p>Ecole Voltaire : Rue Séraphin Cord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BILLY MONTIGNY</text:p>
          </table:table-cell>
          <table:table-cell table:style-name="ce89" office:value-type="string" calcext:value-type="string">
            <text:p>Ecole Lanoy : Rue Lucie Aubra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BILLY MONTIGNY</text:p>
          </table:table-cell>
          <table:table-cell table:style-name="ce89" office:value-type="string" calcext:value-type="string">
            <text:p>Côté du Centre Pablo Picasso : Avenue Jean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IMONT</text:p>
          </table:table-cell>
          <table:table-cell table:style-name="ce89" office:value-type="string" calcext:value-type="string">
            <text:p>1 Place de l’É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LAIRVILLE</text:p>
          </table:table-cell>
          <table:table-cell table:style-name="ce89" office:value-type="string" calcext:value-type="string">
            <text:p>9 bis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LANGERVAL BLANGERMONT</text:p>
          </table:table-cell>
          <table:table-cell table:style-name="ce89" office:value-type="string" calcext:value-type="string">
            <text:p>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LANGY SUR TERNOISE</text:p>
          </table:table-cell>
          <table:table-cell table:style-name="ce89" office:value-type="string" calcext:value-type="string">
            <text:p>Rue d'Hesdin : devant la salle des fêtes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LANGY SUR TERNOISE</text:p>
          </table:table-cell>
          <table:table-cell table:style-name="ce89" office:value-type="string" calcext:value-type="string">
            <text:p>6 bis rue de la Mairie : devant le bureau de vo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NDECQUES</text:p>
          </table:table-cell>
          <table:table-cell table:style-name="ce89" office:value-type="string" calcext:value-type="string">
            <text:p>Parking de la Maison des Associations : 40 rue Jean Jaurès 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NDECQUES</text:p>
          </table:table-cell>
          <table:table-cell table:style-name="ce89" office:value-type="string" calcext:value-type="string">
            <text:p>Place de la Libérati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NDECQUES</text:p>
          </table:table-cell>
          <table:table-cell table:style-name="ce89" office:value-type="string" calcext:value-type="string">
            <text:p>Rue du Maréchal de Lattre de Tassigny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NDECQUES</text:p>
          </table:table-cell>
          <table:table-cell table:style-name="ce89" office:value-type="string" calcext:value-type="string">
            <text:p>Face à la Charcuterie : 153 Rue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NDECQUES</text:p>
          </table:table-cell>
          <table:table-cell table:style-name="ce89" office:value-type="string" calcext:value-type="string">
            <text:p>Allée Henry Filleu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NDECQUES</text:p>
          </table:table-cell>
          <table:table-cell table:style-name="ce89" office:value-type="string" calcext:value-type="string">
            <text:p>Face à la Boucherie : 19 rue J.B. Leba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NDECQUES</text:p>
          </table:table-cell>
          <table:table-cell table:style-name="ce89" office:value-type="string" calcext:value-type="string">
            <text:p>294 rue L. Lagran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LEQUIN</text:p>
          </table:table-cell>
          <table:table-cell table:style-name="ce89" office:value-type="string" calcext:value-type="string">
            <text:p>Rue du Pont Mart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LESSY</text:p>
          </table:table-cell>
          <table:table-cell table:style-name="ce89" office:value-type="string" calcext:value-type="string">
            <text:p>105 rue des Pré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LINGEL</text:p>
          </table:table-cell>
          <table:table-cell table:style-name="ce89" office:value-type="string" calcext:value-type="string">
            <text:p>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FFLES</text:p>
          </table:table-cell>
          <table:table-cell table:style-name="ce89" office:value-type="string" calcext:value-type="string">
            <text:p>En face de la Mairie : Rue des Marronnier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IRY BECQUERELLE</text:p>
          </table:table-cell>
          <table:table-cell table:style-name="ce89" office:value-type="string" calcext:value-type="string">
            <text:p>Rue de l'E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IRY NOTRE DAME</text:p>
          </table:table-cell>
          <table:table-cell table:style-name="ce89" office:value-type="string" calcext:value-type="string">
            <text:p>Rue d'Hambla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IRY SAINT MARTIN</text:p>
          </table:table-cell>
          <table:table-cell table:style-name="ce89" office:value-type="string" calcext:value-type="string">
            <text:p>Sur la Place :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IRY SAINTE RICTRUDE</text:p>
          </table:table-cell>
          <table:table-cell table:style-name="ce89" office:value-type="string" calcext:value-type="string">
            <text:p>Prolongement de la Mairie : Rue de Bucquo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BOIS BERNARD</text:p>
          </table:table-cell>
          <table:table-cell table:style-name="ce89" office:value-type="string" calcext:value-type="string">
            <text:p>A côté du Monument aux Morts : Plac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ISDINGHEM</text:p>
          </table:table-cell>
          <table:table-cell table:style-name="ce89" office:value-type="string" calcext:value-type="string">
            <text:p>Mairie : Plac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ISJEAN</text:p>
          </table:table-cell>
          <table:table-cell table:style-name="ce89" office:value-type="string" calcext:value-type="string">
            <text:p>33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ISLEUX AU MONT</text:p>
          </table:table-cell>
          <table:table-cell table:style-name="ce89" office:value-type="string" calcext:value-type="string">
            <text:p>A l'entrée de la Salle Polyvalente : Rue d'Arra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ISLEUX SAINT MARC</text:p>
          </table:table-cell>
          <table:table-cell table:style-name="ce89" office:value-type="string" calcext:value-type="string">
            <text:p>Rue de l'église : face à l’é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MY</text:p>
          </table:table-cell>
          <table:table-cell table:style-name="ce89" office:value-type="string" calcext:value-type="string">
            <text:p>Mairie :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NNIERES</text:p>
          </table:table-cell>
          <table:table-cell table:style-name="ce89" office:value-type="string" calcext:value-type="string">
            <text:p>Mairie : 36 Grande Rue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NNIERES</text:p>
          </table:table-cell>
          <table:table-cell table:style-name="ce89" office:value-type="string" calcext:value-type="string">
            <text:p>Carrefour du Bois Choqu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NNIERES</text:p>
          </table:table-cell>
          <table:table-cell table:style-name="ce89" office:value-type="string" calcext:value-type="string">
            <text:p>Eglise : Rue de Bucquo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NNINGUES LES ARDRES</text:p>
          </table:table-cell>
          <table:table-cell table:style-name="ce89" office:value-type="string" calcext:value-type="string">
            <text:p>6 rue de la Ga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BONNINGUES LES CALAIS</text:p>
          </table:table-cell>
          <table:table-cell table:style-name="ce89" office:value-type="string" calcext:value-type="string">
            <text:p>99 route de l’Anglaise : parking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UBERS LES HESMOND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UBERS SUR CANCHE</text:p>
          </table:table-cell>
          <table:table-cell table:style-name="ce89" office:value-type="string" calcext:value-type="string">
            <text:p>Ecole Maternelle et Primaire : Chemin Roya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UIN PLUMOISON</text:p>
          </table:table-cell>
          <table:table-cell table:style-name="ce89" office:value-type="string" calcext:value-type="string">
            <text:p>Mairie : Rue du Mont de Kersu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Grilles du Jardin des Tintelleries : Face au 22 rue Dutertre</text:p>
          </table:table-cell>
          <table:table-cell table:style-name="ce9" office:value-type="float" office:value="36" calcext:value-type="float" table:number-columns-spanned="1" table:number-rows-spanned="36">
            <text:p>3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cole J. Ferry : Boulevard de Cloche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cole Deseille : Rue Fléming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Groupe Scolaire Condorcet devant Lavoisier : Rue de Condorce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Face Maison Passive 2C : Avenue de Normandi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Devant le Mur de la Résidence Green Park : Rue Aristide Briand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ntrée Parking Saint Louis : Rue du Viv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cole Maternelle Jehan Rictus : Allée de Tour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Le long des enrochements devant la bouche d'incendie de l’Allée Alexandre Liné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cole Bucaille le long du mur : Rue de <text:s/>Bomarsu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cole Pelletan : Rue de Bomarsu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Mairie Annexe, Grilles du Cimetière : Rue du Chemin V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Crèche Municipale : Rue du Chemin V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Salle de Sports face au parc de jeux - terre plein rue du Rgt Chaudière : 1 allée Kodiak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Rue Latouche Tréville Cité de transition à droite des escalie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Groupe Scolaire Victor Duruy : Rue du Chemin V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C.C.A.S : 20 rue Ch. Buto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Club des Jeunes de la Plage, le long du jardin de Nausicaa : Boulevard Ste Beuv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Bibliothèque Municipale : Place de la Résist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Rue du Sautoi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Le long du jardin des remparts en face de la sous-préfecture : Grande R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cole Fémeland : Place Fémel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Gayole, Lycée Techn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Face à la Pharmacie : Place Henri Hennegue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Devant la façade des Archives Municipales : Rue de Bertinghe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Angles des rues Pasteur et Caz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Angle boulevard Auguste Comte et boulevard Beaucerf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Grilles des Ateliers Municipaux : Boulevard Didero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Groupe Scolaire Jean Jaurès, devant l'Ecole : Rue de la Résist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Ecole Maternelle Alphonse Daudet, le Long des Grilles : Rue de l'Alm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Maison des jeunes et de la Culture Léon Blum, devant le CJC Léon Blum : Boulevard Chanz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Groupe Scolaire La Fontaine : Rue Ferdinand Buisso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Face au Centre Directionnel : Boulevard Volt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Site L. Duflos le Long du Mur : Rue Louis Duflos 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<text:span text:style-name="T1">Sur le trottoir de la Maison des Associations :</text:span> Rue de Wicarden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BOULOGNE SUR MER</text:p>
          </table:table-cell>
          <table:table-cell table:style-name="ce89" office:value-type="string" calcext:value-type="string">
            <text:p>Château Musée : Boulevard Eurv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UQUEHAULT</text:p>
          </table:table-cell>
          <table:table-cell table:style-name="ce89" office:value-type="string" calcext:value-type="string">
            <text:p>Place de la Mairi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OURECQ</text:p>
          </table:table-cell>
          <table:table-cell table:style-name="ce89" office:value-type="string" calcext:value-type="string">
            <text:p>Rue Principale : face à la ressource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URET SUR CANCHE</text:p>
          </table:table-cell>
          <table:table-cell table:style-name="ce89" office:value-type="string" calcext:value-type="string">
            <text:p>236 Rue de l'Abbay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URLON</text:p>
          </table:table-cell>
          <table:table-cell table:style-name="ce89" office:value-type="string" calcext:value-type="string">
            <text:p>Rue B. de Francquevill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URLON</text:p>
          </table:table-cell>
          <table:table-cell table:style-name="ce89" office:value-type="string" calcext:value-type="string">
            <text:p>Grand'Rue : à côté de la 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4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URLON</text:p>
          </table:table-cell>
          <table:table-cell table:style-name="ce89" office:value-type="string" calcext:value-type="string">
            <text:p>Rue de la Sablonnière, petite portion de la rue entre intersection</text:p>
            <text:p>Rue de la Gare et Grand'R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URLON</text:p>
          </table:table-cell>
          <table:table-cell table:style-name="ce89" office:value-type="string" calcext:value-type="string">
            <text:p>Rue de la Gare derrière l'Ecole Primaire V. Hug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URNONVILLE</text:p>
          </table:table-cell>
          <table:table-cell table:style-name="ce89" office:value-type="string" calcext:value-type="string">
            <text:p>Mur de la Mairie et de l'Ecole :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URS</text:p>
          </table:table-cell>
          <table:table-cell table:style-name="ce89" office:value-type="string" calcext:value-type="string">
            <text:p>27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URSIN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URTHES</text:p>
          </table:table-cell>
          <table:table-cell table:style-name="ce89" office:value-type="string" calcext:value-type="string">
            <text:p>Rue de l’Églis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URTHES</text:p>
          </table:table-cell>
          <table:table-cell table:style-name="ce89" office:value-type="string" calcext:value-type="string">
            <text:p>Rue du Lo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URTHES</text:p>
          </table:table-cell>
          <table:table-cell table:style-name="ce89" office:value-type="string" calcext:value-type="string">
            <text:p>Rue du Catele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URTHES</text:p>
          </table:table-cell>
          <table:table-cell table:style-name="ce89" office:value-type="string" calcext:value-type="string">
            <text:p>Rue de Mieur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OURTHES</text:p>
          </table:table-cell>
          <table:table-cell table:style-name="ce89" office:value-type="string" calcext:value-type="string">
            <text:p>Rue des Trois Marque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UVELINGHEM</text:p>
          </table:table-cell>
          <table:table-cell table:style-name="ce89" office:value-type="string" calcext:value-type="string">
            <text:p>Plac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OUVIGNY BOYEFFLES</text:p>
          </table:table-cell>
          <table:table-cell table:style-name="ce89" office:value-type="string" calcext:value-type="string">
            <text:p>Grand’rue : parking de la salle des sports </text:p>
          </table:table-cell>
          <table: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OUVIGNY BOYEFFLES</text:p>
          </table:table-cell>
          <table:table-cell table:style-name="ce102"/>
          <table:table-cell table:style-name="ce36"/>
          <table:table-cell table:style-name="ce106" office:value-type="string" calcext:value-type="string">
            <text:p>Rue de Marqueffles : boulodrome</text:p>
          </table:table-cell>
          <table:table-cell table:style-name="ce39" office:value-type="float" office:value="5" calcext:value-type="float" table:number-columns-spanned="1" table:number-rows-spanned="5">
            <text:p>5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OUVIGNY BOYEFFLES</text:p>
          </table:table-cell>
          <table:table-cell table:style-name="ce102"/>
          <table:table-cell table:style-name="ce36"/>
          <table:table-cell table:style-name="ce89" office:value-type="string" calcext:value-type="string">
            <text:p>Route de la Colline : cimetièr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OUVIGNY BOYEFFLES</text:p>
          </table:table-cell>
          <table:table-cell table:style-name="ce89"/>
          <table:table-cell table:style-name="ce9"/>
          <table:table-cell table:style-name="ce106" office:value-type="string" calcext:value-type="string">
            <text:p>Angle de la rue Roger Salengro et de la rue du Mouli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OUVIGNY BOYEFFLES</text:p>
          </table:table-cell>
          <table:table-cell table:style-name="ce89"/>
          <table:table-cell table:style-name="ce9"/>
          <table:table-cell table:style-name="ce89" office:value-type="string" calcext:value-type="string">
            <text:p>Angle des rues Duquesnoy et Lucheux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OUVIGNY BOYEFFLES</text:p>
          </table:table-cell>
          <table:table-cell table:style-name="ce89"/>
          <table:table-cell table:style-name="ce9"/>
          <table:table-cell table:style-name="ce89" office:value-type="string" calcext:value-type="string">
            <text:p>Rue du Prince : à côté du rail de chemin de fer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OUVIGNY BOYEFFLES</text:p>
          </table:table-cell>
          <table:table-cell table:style-name="ce103"/>
          <table:table-cell table:style-name="ce36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OYAVAL</text:p>
          </table:table-cell>
          <table:table-cell table:style-name="ce89" office:value-type="string" calcext:value-type="string">
            <text:p>3 rue d'Heuchin : devant l’é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OYELLES</text:p>
          </table:table-cell>
          <table:table-cell table:style-name="ce89" office:value-type="string" calcext:value-type="string">
            <text:p>2 rue Principale : <text:s/>mur du bâtiment communa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Salle le Châtelet et Pierre Moreau : Place des Héros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Près du 12 rue du 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62 rue du Général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Près du 1 avenue du Chemin des Dam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395 avenue du Chemin des Dam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28 chemin du Bois des Caur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39 rue de Vitr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35 rue de Corbehem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10 rue du Onze Novembr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1579 Route Nationa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2 chemin des quatre foss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EBIERES</text:p>
          </table:table-cell>
          <table:table-cell table:style-name="ce89" office:value-type="string" calcext:value-type="string">
            <text:p>Face au 540 Route Nationa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REMES</text:p>
          </table:table-cell>
          <table:table-cell table:style-name="ce89" office:value-type="string" calcext:value-type="string">
            <text:p>Mairie : 277 rue de la Chapelle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REMES</text:p>
          </table:table-cell>
          <table:table-cell table:style-name="ce89" office:value-type="string" calcext:value-type="string">
            <text:p>Eglise : Rue de l'Eglis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REMES</text:p>
          </table:table-cell>
          <table:table-cell table:style-name="ce89" office:value-type="string" calcext:value-type="string">
            <text:p>Ancienne Route de Gui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REVILLERS</text:p>
          </table:table-cell>
          <table:table-cell table:style-name="ce89" office:value-type="string" calcext:value-type="string">
            <text:p>35 rue de Créc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REXENT ENOCQ</text:p>
          </table:table-cell>
          <table:table-cell table:style-name="ce89" office:value-type="string" calcext:value-type="string">
            <text:p>4 bis rue de l'Eco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RIAS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RIMEUX</text:p>
          </table:table-cell>
          <table:table-cell table:style-name="ce89" office:value-type="string" calcext:value-type="string">
            <text:p>Place de la Mairie : 82 Route Nation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Rue Charles Marlard : ex chapelle</text:p>
          </table:table-cell>
          <table:table-cell table:style-name="ce9" office:value-type="float" office:value="13" calcext:value-type="float" table:number-columns-spanned="1" table:number-rows-spanned="13">
            <text:p>1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Rue de Bourgogne : école Caudro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Sentier Lebrun : école Félix Fau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Angle de la rue Basly et de la rue Bône : éco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370 avenue Augustin Flament : sur la façade de l’école Jean Jaurès</text:p>
          </table:table-cell>
          <table:covered-table-cell table:style-name="ce9"/>
          <table:table-cell table:style-name="ce12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Rue du Canada : école Marmota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Intersection rue de Denain et passage d'accès aux écoles : école Loub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Place Marmottan : salle Marmotta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Place Guynemer : espace Jean Mor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735 rue Vincent Auriol : école Pas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Rue Jean Jaurès : salle des fêtes Hurtrel, dans l'herbe face à l'entrée principa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Allée du château : école maternelle Mendès Fr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 office:value-type="string" calcext:value-type="string">
            <text:p>Place Lavolville : espace Wall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es Hayettes : école des Hayettes</text:p>
          </table:table-cell>
          <table:table-cell table:style-name="ce39" office:value-type="float" office:value="9" calcext:value-type="float" table:number-columns-spanned="1" table:number-rows-spanned="9">
            <text:p>9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5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27"/>
          <table:table-cell table:style-name="ce9"/>
          <table:table-cell table:style-name="ce89" office:value-type="string" calcext:value-type="string">
            <text:p>Rue Jules Guesde : collège Camu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es Etats Unis : carrefour Hélèn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Roger Salengro : mur du stade Parc face à l'impasse Verbecq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27"/>
          <table:table-cell table:style-name="ce9"/>
          <table:table-cell table:style-name="ce89" office:value-type="string" calcext:value-type="string">
            <text:p>Rue Anatole France : cité des électricien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27"/>
          <table:table-cell table:style-name="ce9"/>
          <table:table-cell table:style-name="ce89" office:value-type="string" calcext:value-type="string">
            <text:p>Angle de la rue de la République et de la rue Augustin Caro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27"/>
          <table:table-cell table:style-name="ce9"/>
          <table:table-cell table:style-name="ce89" office:value-type="string" calcext:value-type="string">
            <text:p>Rue du Rhôn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27"/>
          <table:table-cell table:style-name="ce9"/>
          <table:table-cell table:style-name="ce89" office:value-type="string" calcext:value-type="string">
            <text:p>Rue Westhofe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BRUAY LA BUISSIERE</text:p>
          </table:table-cell>
          <table:table-cell table:style-name="ce27"/>
          <table:table-cell table:style-name="ce9"/>
          <table:table-cell table:style-name="ce89" office:value-type="string" calcext:value-type="string">
            <text:p>Rue Paul Descamp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BRUNEMBERT</text:p>
          </table:table-cell>
          <table:table-cell table:style-name="ce89" office:value-type="string" calcext:value-type="string">
            <text:p>Parking de la Mairie : 12 Place de Servoi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UCQUOY</text:p>
          </table:table-cell>
          <table:table-cell table:style-name="ce89" office:value-type="string" calcext:value-type="string">
            <text:p>21 rue Diervil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UIRE AU BOIS</text:p>
          </table:table-cell>
          <table:table-cell table:style-name="ce89" office:value-type="string" calcext:value-type="string">
            <text:p>Mairie : Rue Flacara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BUIRE LE SEC</text:p>
          </table:table-cell>
          <table:table-cell table:style-name="ce89" office:value-type="string" calcext:value-type="string">
            <text:p>Devant la Mairie : 2 rue de Maintenay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UISSY</text:p>
          </table:table-cell>
          <table:table-cell table:style-name="ce89" office:value-type="string" calcext:value-type="string">
            <text:p>35 Grand 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ULLECOURT</text:p>
          </table:table-cell>
          <table:table-cell table:style-name="ce89" office:value-type="string" calcext:value-type="string">
            <text:p>Place du 8 mai 1945 :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Angle de la rue Voltaire et de la rue du 18 novembre</text:p>
          </table:table-cell>
          <table:table-cell table:style-name="ce9" office:value-type="float" office:value="15" calcext:value-type="float" table:number-columns-spanned="1" table:number-rows-spanned="15">
            <text:p>1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Boulevard Josien : côté sta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 Jean Bart : école Victoire Lamp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 de l'Ain : école George S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Angle de la rue Casimir Beugnet et du Boulevard de la Libert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 Hapiot : après le transformateur, sur la clôture S.N.C.F.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 Debeaumont : face à Profla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Boulevard J.J. Rousseau : espace vert à l’école de Bettigni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 Jean Jaurès : corons d’Ai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Intersection de la rue Brasme et de la rue Sagno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s Rhin et Danube et Strasbourg : pelouse du foyer Debou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Boulevard A. François : école La Font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 Pasteur : terrain vague au niveau du collè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Place Clémenc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BULLY LES MINES</text:p>
          </table:table-cell>
          <table:table-cell table:style-name="ce89" office:value-type="string" calcext:value-type="string">
            <text:p>Rue Jean Jaurès : école B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UNEVILLE</text:p>
          </table:table-cell>
          <table:table-cell table:style-name="ce89" office:value-type="string" calcext:value-type="string">
            <text:p>Mairie : 39 ru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URBURE</text:p>
          </table:table-cell>
          <table:table-cell table:style-name="ce89" office:value-type="string" calcext:value-type="string">
            <text:p>Place de l'Eglise : Rue des Ecoles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URBURE</text:p>
          </table:table-cell>
          <table:table-cell table:style-name="ce89" office:value-type="string" calcext:value-type="string">
            <text:p>Place du Faubourg : Rue A. Lesa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BURBURE</text:p>
          </table:table-cell>
          <table:table-cell table:style-name="ce89" office:value-type="string" calcext:value-type="string">
            <text:p>Mairie : Rue Noémie Delobelle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BUS</text:p>
          </table:table-cell>
          <table:table-cell table:style-name="ce89" office:value-type="string" calcext:value-type="string">
            <text:p>Grand 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BUSNES</text:p>
          </table:table-cell>
          <table:table-cell table:style-name="ce89" office:value-type="string" calcext:value-type="string">
            <text:p>Place du Général de Gaul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AFFIERS</text:p>
          </table:table-cell>
          <table:table-cell table:style-name="ce89" office:value-type="string" calcext:value-type="string">
            <text:p>Rue Principale : parking de la salle des fêt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AGNICOURT</text:p>
          </table:table-cell>
          <table:table-cell table:style-name="ce89" office:value-type="string" calcext:value-type="string">
            <text:p>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George Audrique : place du soldat inconnu</text:p>
          </table:table-cell>
          <table:table-cell table:style-name="ce9" office:value-type="float" office:value="30" calcext:value-type="float" table:number-columns-spanned="1" table:number-rows-spanned="30">
            <text:p>3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Boulevard Lafayette, école prim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u Commandant Bonningues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Philippine de Hainaut Esplanade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u Vauxhall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e Constantine n° 59, école primaire Oran Constant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e Vic, collège Républ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Place d'Armes, face à l'hotel Bel Az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e Rome, mur d'enceinte du Parc Richelie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Boulevard Gambetta, Pont Jourdan face au Chann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u Maréchal de Lattre de Tassigny n° 395, foyer du front de m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Verte, école Louise Poll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e Condé n° 1, école primaire Cond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u 29 juillet, école primaire Franklin Stephens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es Soupirants, ferme urbaine anima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u Brésil, maison du Pont du Le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Michelet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Chemin Castre côté Avenue St Exupéry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es Fleurs, école matern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Archimède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Pascal, école Chateaubri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elaroche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Grande Rue du Petit Courgain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Rouget de l’Isle, école Balza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Greuze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du Commandant Mouchotte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Hélène Boucher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Georges Andrique, éco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Avenue Louis Blériot en face du n° 9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93" office:value-type="string" calcext:value-type="string">
            <text:p>CALAIS-3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93" office:value-type="string" calcext:value-type="string">
            <text:p>Rue Youri Gagarine, en façade de l'école matern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89"/>
          <table:table-cell table:style-name="ce9"/>
          <table:table-cell table:style-name="ce106" office:value-type="string" calcext:value-type="string">
            <text:p>Place d’Armes : Boulevard Gambetta (Le Chanel)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u Rome, rue de Vic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ALAIS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es Soupirants Rue Yourc Gagarin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LONNE RICOUART</text:p>
          </table:table-cell>
          <table:table-cell table:style-name="ce89" office:value-type="string" calcext:value-type="string">
            <text:p>Parking de la Salle Lechon : 52 rue de Frévent 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LONNE RICOUART</text:p>
          </table:table-cell>
          <table:table-cell table:style-name="ce89" office:value-type="string" calcext:value-type="string">
            <text:p>Au niveau du 254 rue de Brua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LONNE RICOUART</text:p>
          </table:table-cell>
          <table:table-cell table:style-name="ce89" office:value-type="string" calcext:value-type="string">
            <text:p>Au niveau du Gymnase Gagarine : Rue du Mara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LONNE RICOUART</text:p>
          </table:table-cell>
          <table:table-cell table:style-name="ce89" office:value-type="string" calcext:value-type="string">
            <text:p>Ecole Elémentaire Barbusse : Rue d'Houda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CALONNE SUR LA LYS</text:p>
          </table:table-cell>
          <table:table-cell table:style-name="ce89" office:value-type="string" calcext:value-type="string">
            <text:p>190 rue du Bois :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MBLAIN CHATELAIN</text:p>
          </table:table-cell>
          <table:table-cell table:style-name="ce89" office:value-type="string" calcext:value-type="string">
            <text:p>Rue du 11 Novembre : salle Féréol Belval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MBLAIN CHATELAIN</text:p>
          </table:table-cell>
          <table:table-cell table:style-name="ce89" office:value-type="string" calcext:value-type="string">
            <text:p>Rue de la Gare : mairie annexe La Ferté – LA FER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MBLAIN CHATELAIN</text:p>
          </table:table-cell>
          <table:table-cell table:style-name="ce89" office:value-type="string" calcext:value-type="string">
            <text:p>Rue Casimir Beugn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MBLAIN CHATELAIN</text:p>
          </table:table-cell>
          <table:table-cell table:style-name="ce89" office:value-type="string" calcext:value-type="string">
            <text:p>Rue Edouard Ringard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MBLAIN CHATELAIN</text:p>
          </table:table-cell>
          <table:table-cell table:style-name="ce89" office:value-type="string" calcext:value-type="string">
            <text:p>Rue Anatole France : face à la rue Pas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MBLAIN CHATELAIN</text:p>
          </table:table-cell>
          <table:table-cell table:style-name="ce103" office:value-type="string" calcext:value-type="string">
            <text:p>Rond Point du Bâteau « Aux 4 chemins »</text:p>
          </table:table-cell>
          <table:covered-table-cell table:style-name="ce37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AMBLAIN L'ABBE</text:p>
          </table:table-cell>
          <table:table-cell table:style-name="ce89" office:value-type="string" calcext:value-type="string">
            <text:p>28 rue de l’Églis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AMBLIGNEUL</text:p>
          </table:table-cell>
          <table:table-cell table:style-name="ce89" office:value-type="string" calcext:value-type="string">
            <text:p>Mairie : 120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CAMBRIN</text:p>
          </table:table-cell>
          <table:table-cell table:style-name="ce89" office:value-type="string" calcext:value-type="string">
            <text:p>Entrée Salle des Mariages de la Mairie : Rue de Noyelles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CAMBRIN</text:p>
          </table:table-cell>
          <table:table-cell table:style-name="ce89" office:value-type="string" calcext:value-type="string">
            <text:p>13 boulevard Louis Lesag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MIERS</text:p>
          </table:table-cell>
          <table:table-cell table:style-name="ce89" office:value-type="string" calcext:value-type="string">
            <text:p>A côté du bureau de vote : Rue du Bosquet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MIERS</text:p>
          </table:table-cell>
          <table:table-cell table:style-name="ce89" office:value-type="string" calcext:value-type="string">
            <text:p>A côté du bureau de vote : Rue du Vieux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MIERS</text:p>
          </table:table-cell>
          <table:table-cell table:style-name="ce89" office:value-type="string" calcext:value-type="string">
            <text:p>Boulevard Sainte Céci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MPAGNE LES BOULONNAIS</text:p>
          </table:table-cell>
          <table:table-cell table:style-name="ce89" office:value-type="string" calcext:value-type="string">
            <text:p>1 rue de l’Auble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AMPAGNE LES GUINES</text:p>
          </table:table-cell>
          <table:table-cell table:style-name="ce89" office:value-type="string" calcext:value-type="string">
            <text:p>A côté de la Mairie :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MPAGNE LES HESDIN</text:p>
          </table:table-cell>
          <table:table-cell table:style-name="ce89" office:value-type="string" calcext:value-type="string">
            <text:p>101 rue Daniel Ranger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CAMPAGNE LES WARDRECQUES</text:p>
          </table:table-cell>
          <table:table-cell table:style-name="ce89" office:value-type="string" calcext:value-type="string">
            <text:p>Près de la Mairie : 616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MPIGNEULLES LES GRANDES</text:p>
          </table:table-cell>
          <table:table-cell table:style-name="ce89" office:value-type="string" calcext:value-type="string">
            <text:p>Mairie : 29 Grand'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MPIGNEULLES LES PETITES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ANETTEMONT</text:p>
          </table:table-cell>
          <table:table-cell table:style-name="ce89" office:value-type="string" calcext:value-type="string">
            <text:p>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NLERS</text:p>
          </table:table-cell>
          <table:table-cell table:style-name="ce89" office:value-type="string" calcext:value-type="string">
            <text:p>Mairie : 20 Rue de Verch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APELLE FERMONT</text:p>
          </table:table-cell>
          <table:table-cell table:style-name="ce89" office:value-type="string" calcext:value-type="string">
            <text:p>Grange Carpentier : Rue du 14 juille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PELLE LES HESDIN</text:p>
          </table:table-cell>
          <table:table-cell table:style-name="ce89" office:value-type="string" calcext:value-type="string">
            <text:p>Arrêt de bus : Rue du Moul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CARENCY</text:p>
          </table:table-cell>
          <table:table-cell table:style-name="ce89" office:value-type="string" calcext:value-type="string">
            <text:p>face à la Mairie : Place du 9 mai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ARLY</text:p>
          </table:table-cell>
          <table:table-cell table:style-name="ce89" office:value-type="string" calcext:value-type="string">
            <text:p>Place de la Mairie : Le villag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 office:value-type="string" calcext:value-type="string">
            <text:p>Rue Thibaut : mairie</text:p>
          </table:table-cell>
          <table:table-cell table:style-name="ce11" office:value-type="float" office:value="6" calcext:value-type="float" table:number-columns-spanned="1" table:number-rows-spanned="8">
            <text:p>6</text:p>
          </table:table-cell>
          <table:table-cell table:style-name="ce47"/>
          <table:table-cell table:style-name="ce45" office:value-type="float" office:value="2" calcext:value-type="float" table:number-columns-spanned="1" table:number-rows-spanned="8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 office:value-type="string" calcext:value-type="string">
            <text:p>Rue du Chemin Vert – Place Mattéoti</text:p>
          </table:table-cell>
          <table:covered-table-cell table:style-name="ce11"/>
          <table:table-cell table:style-name="ce47"/>
          <table:covered-table-cell table:style-name="ce45"/>
          <table:table-cell table:number-columns-repeated="1016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 office:value-type="string" calcext:value-type="string">
            <text:p>Place Basly</text:p>
          </table:table-cell>
          <table:covered-table-cell table:style-name="ce11"/>
          <table:table-cell table:style-name="ce47"/>
          <table:covered-table-cell table:style-name="ce45"/>
          <table:table-cell table:number-columns-repeated="1016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 office:value-type="string" calcext:value-type="string">
            <text:p>Place Gambetta : à l’arrêt de bus</text:p>
          </table:table-cell>
          <table:covered-table-cell table:style-name="ce11"/>
          <table:table-cell table:style-name="ce47"/>
          <table:covered-table-cell table:style-name="ce45"/>
          <table:table-cell table:number-columns-repeated="1016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 office:value-type="string" calcext:value-type="string">
            <text:p>Rue de la Façade – Saint Jean</text:p>
          </table:table-cell>
          <table:covered-table-cell table:style-name="ce11"/>
          <table:table-cell table:style-name="ce47"/>
          <table:covered-table-cell table:style-name="ce45"/>
          <table:table-cell table:number-columns-repeated="1016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Avenue François Mitterand (ex route de Meurchin)</text:p>
          </table:table-cell>
          <table:covered-table-cell table:style-name="ce45"/>
          <table:table-cell table:number-columns-repeated="1016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Rue Montesquieu : face à l’entrée du collège Jean-Jacques Rousseau</text:p>
          </table:table-cell>
          <table:covered-table-cell table:style-name="ce45"/>
          <table:table-cell table:number-columns-repeated="1016"/>
        </table:table-row>
        <table:table-row table:style-name="ro2">
          <table:table-cell table:style-name="ce4" office:value-type="string" calcext:value-type="string">
            <text:p>LENS</text:p>
          </table:table-cell>
          <table:table-cell table:style-name="ce4" office:value-type="string" calcext:value-type="string">
            <text:p>CARVIN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CARVIN</text:p>
          </table:table-cell>
          <table:table-cell table:style-name="ce4" office:value-type="string" calcext:value-type="string">
            <text:p>Stade des Plantigeons contour de Buqueux</text:p>
          </table:table-cell>
          <table:covered-table-cell table:style-name="ce11"/>
          <table:table-cell table:style-name="ce47"/>
          <table:covered-table-cell table:style-name="ce45"/>
          <table:table-cell table:number-columns-repeated="1016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CAUCHY A LA TOUR</text:p>
          </table:table-cell>
          <table:table-cell table:style-name="ce89" office:value-type="string" calcext:value-type="string">
            <text:p>Ecole : Rue d'Allouagn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CAUCHY A LA TOUR</text:p>
          </table:table-cell>
          <table:table-cell table:style-name="ce89" office:value-type="string" calcext:value-type="string">
            <text:p>Salle des Fêtes : Place J.C. Frucha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CAUCHY A LA TOUR</text:p>
          </table:table-cell>
          <table:table-cell table:style-name="ce89" office:value-type="string" calcext:value-type="string">
            <text:p>Face à l’Église : 33 rue d'Auchel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CAUCHY A LA TOUR</text:p>
          </table:table-cell>
          <table:table-cell table:style-name="ce89" office:value-type="string" calcext:value-type="string">
            <text:p>Au Carrefour de la Guillotine : Route Nationa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CAUCOURT</text:p>
          </table:table-cell>
          <table:table-cell table:style-name="ce89" office:value-type="string" calcext:value-type="string">
            <text:p>Rue du Marai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UMONT</text:p>
          </table:table-cell>
          <table:table-cell table:style-name="ce89" office:value-type="string" calcext:value-type="string">
            <text:p>1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AVRON SAINT MARTIN</text:p>
          </table:table-cell>
          <table:table-cell table:style-name="ce89" office:value-type="string" calcext:value-type="string">
            <text:p>16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HELERS</text:p>
          </table:table-cell>
          <table:table-cell table:style-name="ce89" office:value-type="string" calcext:value-type="string">
            <text:p>Rue Bass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HERIENNES</text:p>
          </table:table-cell>
          <table:table-cell table:style-name="ce89" office:value-type="string" calcext:value-type="string">
            <text:p>Ecole 2 rue des Capucin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HERISY</text:p>
          </table:table-cell>
          <table:table-cell table:style-name="ce89" office:value-type="string" calcext:value-type="string">
            <text:p>Place rue de Vi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CHOCQUES</text:p>
          </table:table-cell>
          <table:table-cell table:style-name="ce89" office:value-type="string" calcext:value-type="string">
            <text:p>Salle des Sports : Rue de Gonnehem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CHOCQUES</text:p>
          </table:table-cell>
          <table:table-cell table:style-name="ce89" office:value-type="string" calcext:value-type="string">
            <text:p>Face au 5 rue de la Planch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CHOCQUES</text:p>
          </table:table-cell>
          <table:table-cell table:style-name="ce89" office:value-type="string" calcext:value-type="string">
            <text:p>Rue de Lille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CHOCQUES</text:p>
          </table:table-cell>
          <table:table-cell table:style-name="ce89" office:value-type="string" calcext:value-type="string">
            <text:p>Rue du Réveill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CHOCQUES</text:p>
          </table:table-cell>
          <table:table-cell table:style-name="ce89" office:value-type="string" calcext:value-type="string">
            <text:p>Rue de Béthu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CLAIRMARAIS</text:p>
          </table:table-cell>
          <table:table-cell table:style-name="ce89" office:value-type="string" calcext:value-type="string">
            <text:p>Rue du Romelae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LENLEU</text:p>
          </table:table-cell>
          <table:table-cell table:style-name="ce89" office:value-type="string" calcext:value-type="string">
            <text:p>Face à la Mairie : Rue de la Bimo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LERQUES</text:p>
          </table:table-cell>
          <table:table-cell table:style-name="ce89" office:value-type="string" calcext:value-type="string">
            <text:p>Parking de la Salle des Fêtes : Route de Licqu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LETY</text:p>
          </table:table-cell>
          <table:table-cell table:style-name="ce89" office:value-type="string" calcext:value-type="string">
            <text:p>Parking de la Salle des Fêtes : 25 rue d'Herbell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OLEMBERT</text:p>
          </table:table-cell>
          <table:table-cell table:style-name="ce89" office:value-type="string" calcext:value-type="string">
            <text:p>A côté de la Mairie : 1 route d'Alembo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OLLINE BEAUMONT</text:p>
          </table:table-cell>
          <table:table-cell table:style-name="ce89" office:value-type="string" calcext:value-type="string">
            <text:p>470 rue Charles Héno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ONCHIL LE TEMPLE</text:p>
          </table:table-cell>
          <table:table-cell table:style-name="ce89" office:value-type="string" calcext:value-type="string">
            <text:p>46 rue de la Mairi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ONCHIL LE TEMPLE</text:p>
          </table:table-cell>
          <table:table-cell table:style-name="ce89" office:value-type="string" calcext:value-type="string">
            <text:p>Devant les Ecoles : 53 rue de la Mairie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NCHY SUR CANCHE</text:p>
          </table:table-cell>
          <table:table-cell table:style-name="ce89" office:value-type="string" calcext:value-type="string">
            <text:p>Cour de la Mairie : 1 rue de l'Eglise <text:s/>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NCHY SUR CANCHE</text:p>
          </table:table-cell>
          <table:table-cell table:style-name="ce89" office:value-type="string" calcext:value-type="string">
            <text:p>Préau de l'Ecole : 10 Rue de St Pol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Parking : Rue Huret Lagache 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Groupe Scolaire Pasteur : Rue des Buisson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Salle des Associations : Rue de la Mar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Le long du stade : Route Forest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"Hameau d'Ecames" : Rue Michel de Boncourt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Rue de Béthu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Résidence des Buissons : Rue des Buissons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Face à la Résidence de la Claireau : Avenue Charlemag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Parking allée Belle Vue : Résidence Bel Horizo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DETTE</text:p>
          </table:table-cell>
          <table:table-cell table:style-name="ce89" office:value-type="string" calcext:value-type="string">
            <text:p>Rue de Verdu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ONTES</text:p>
          </table:table-cell>
          <table:table-cell table:style-name="ce89" office:value-type="string" calcext:value-type="string">
            <text:p>Mairie : 72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ONTEVILLE EN TERNOIS</text:p>
          </table:table-cell>
          <table:table-cell table:style-name="ce89" office:value-type="string" calcext:value-type="string">
            <text:p>24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CONTEVILLE LES BOULOGNE</text:p>
          </table:table-cell>
          <table:table-cell table:style-name="ce89" office:value-type="string" calcext:value-type="string">
            <text:p>Sur le Mur du Pignon de l’Ecole : 40 rue du Croque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QUELLES</text:p>
          </table:table-cell>
          <table:table-cell table:style-name="ce109" office:value-type="string" calcext:value-type="string">
            <text:p>Rue des Rouges Cambres : salle polyvalent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QUELLES</text:p>
          </table:table-cell>
          <table:table-cell table:style-name="ce109" office:value-type="string" calcext:value-type="string">
            <text:p>980 avenue Charles de Gaulle : mairie cent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QUELLES</text:p>
          </table:table-cell>
          <table:table-cell table:style-name="ce109" office:value-type="string" calcext:value-type="string">
            <text:p>Rue de Chenonceaux : mairie annexe du Pont du Le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RBEHEM</text:p>
          </table:table-cell>
          <table:table-cell table:style-name="ce89" office:value-type="string" calcext:value-type="string">
            <text:p>31 rue de la Mairie : côté rue au niveau du complexe sportif « La Sensée »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RBEHEM</text:p>
          </table:table-cell>
          <table:table-cell table:style-name="ce103"/>
          <table:table-cell table:style-name="ce36"/>
          <table:table-cell table:style-name="ce89" office:value-type="string" calcext:value-type="string">
            <text:p>Mairie : Place de la Mairie </text:p>
          </table:table-cell>
          <table:table-cell table:style-name="ce39" office:value-type="float" office:value="1" calcext:value-type="float">
            <text:p>1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ORMONT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UIN</text:p>
          </table:table-cell>
          <table:table-cell table:style-name="ce89" office:value-type="string" calcext:value-type="string">
            <text:p>Mairie : Rue de Saint Léger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ULLEMONT</text:p>
          </table:table-cell>
          <table:table-cell table:style-name="ce89" office:value-type="string" calcext:value-type="string">
            <text:p>Mairie-Ecole : Rue de l’É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 office:value-type="string" calcext:value-type="string">
            <text:p>Esplanade Yvonne de Gaulle-Vendroux : mairi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 office:value-type="string" calcext:value-type="string">
            <text:p>66 rue Charles de Gaulle : groupe scolaire Roger Mack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 office:value-type="string" calcext:value-type="string">
            <text:p>177 rue Emile Dumont : complexe Aristide Bri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 office:value-type="string" calcext:value-type="string">
            <text:p>177 rue Emile Dumont : complexe Aristide Bri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/>
          <table:table-cell table:style-name="ce9"/>
          <table:table-cell table:style-name="ce106" office:value-type="string" calcext:value-type="string">
            <text:p>88 route de Guînes </text:p>
          </table:table-cell>
          <table:table-cell table:style-name="ce39" office:value-type="float" office:value="5" calcext:value-type="float" table:number-columns-spanned="1" table:number-rows-spanned="5">
            <text:p>5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/>
          <table:table-cell table:style-name="ce9"/>
          <table:table-cell table:style-name="ce106" office:value-type="string" calcext:value-type="string">
            <text:p>Place Dominique Plouvin - rue des Hauts Champs : salle des fêt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/>
          <table:table-cell table:style-name="ce9"/>
          <table:table-cell table:style-name="ce106" office:value-type="string" calcext:value-type="string">
            <text:p>88 rue Arthur Bart : salle des sport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/>
          <table:table-cell table:style-name="ce9"/>
          <table:table-cell table:style-name="ce106" office:value-type="string" calcext:value-type="string">
            <text:p>En face du 137 de la rue du Virval au niveau du lotissement des Potentill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COULOGNE</text:p>
          </table:table-cell>
          <table:table-cell table:style-name="ce89"/>
          <table:table-cell table:style-name="ce9"/>
          <table:table-cell table:style-name="ce106" office:value-type="string" calcext:value-type="string">
            <text:p>Place de la Républiqu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OULOMBY</text:p>
          </table:table-cell>
          <table:table-cell table:style-name="ce89" office:value-type="string" calcext:value-type="string">
            <text:p>Près de la Mairie au Prolongement de la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OUPELLE NEUVE</text:p>
          </table:table-cell>
          <table:table-cell table:style-name="ce89" office:value-type="string" calcext:value-type="string">
            <text:p>Mairie : 2 rue du Sac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OUPELLE VIEILLE</text:p>
          </table:table-cell>
          <table:table-cell table:style-name="ce89" office:value-type="string" calcext:value-type="string">
            <text:p>Mairie : 10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URCELLES LE COMTE</text:p>
          </table:table-cell>
          <table:table-cell table:style-name="ce89" office:value-type="string" calcext:value-type="string">
            <text:p>3 rue de Verdu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Salle des Fêtes Marcel Couture : Rue Louis Blanc 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Salle Cathelain : Rue Gay Lussac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Foyer Gardin : Rue des Fusillé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Ecole Condorcet : Rue Duna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Ecole Delaby : Rue Delegorg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Mairie : Rue des Poilu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Place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Rue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Magasin Leclerc : Rue Louis Blan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Rue Emile Zol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CELLES LES LENS</text:p>
          </table:table-cell>
          <table:table-cell table:style-name="ce89" office:value-type="string" calcext:value-type="string">
            <text:p>Rue du Maréchal de Lattre de Tassign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Place Jean Tailliez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Ecole Jean Jaurès : Avenue des Peuplie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Centre Dolto : Rue Louis Bret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Angle de la rue Mozart : Rue Casimir Beugn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Ecole Jean Moulin : Rue des Colomb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Ecole Joliot Curie : Rue du Mugue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Ecole Louise Michel : Rue des Canar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Ecole Basly : Rue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Parking : Boulevard Lepoiv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Entre le 87 et 88 rue Raoul Brique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COURRIERES</text:p>
          </table:table-cell>
          <table:table-cell table:style-name="ce89" office:value-type="string" calcext:value-type="string">
            <text:p>Rue de la Libérati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OURSET</text:p>
          </table:table-cell>
          <table:table-cell table:style-name="ce89" office:value-type="string" calcext:value-type="string">
            <text:p>Rue de Sacriquier : parking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OUTURELLE</text:p>
          </table:table-cell>
          <table:table-cell table:style-name="ce89" office:value-type="string" calcext:value-type="string">
            <text:p>Rue du Château : parking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OYECQUES</text:p>
          </table:table-cell>
          <table:table-cell table:style-name="ce89" office:value-type="string" calcext:value-type="string">
            <text:p>Place des Ecol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CREMAREST</text:p>
          </table:table-cell>
          <table:table-cell table:style-name="ce89" office:value-type="string" calcext:value-type="string">
            <text:p>Devant la Mairie : 4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REPY</text:p>
          </table:table-cell>
          <table:table-cell table:style-name="ce89" office:value-type="string" calcext:value-type="string">
            <text:p>Mairie : 28 rue de l'Eglise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REQUY</text:p>
          </table:table-cell>
          <table:table-cell table:style-name="ce89" office:value-type="string" calcext:value-type="string">
            <text:p>Salle des Fêtes : 2 rue de Torcy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ROISETTE</text:p>
          </table:table-cell>
          <table:table-cell table:style-name="ce89" office:value-type="string" calcext:value-type="string">
            <text:p>Place de l'E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ROISILLES</text:p>
          </table:table-cell>
          <table:table-cell table:style-name="ce89" office:value-type="string" calcext:value-type="string">
            <text:p>Mairie : Grand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CROIX EN TERNOIS</text:p>
          </table:table-cell>
          <table:table-cell table:style-name="ce89" office:value-type="string" calcext:value-type="string">
            <text:p>A côté de la Mairie : 224 rue de la Mairie :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 office:value-type="string" calcext:value-type="string">
            <text:p>Avenue des sports : mairi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110" office:value-type="string" calcext:value-type="string">
            <text:p>354 rue Emile Grevet : salle des Coquelicots</text:p>
          </table:table-cell>
          <table:covered-table-cell table:style-name="ce9"/>
          <table:table-cell table:style-name="ce89" office:value-type="string" calcext:value-type="string">
            <text:p><text:s/></text:p>
          </table:table-cell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 office:value-type="string" calcext:value-type="string">
            <text:p>1022 boulevard de Berck : maison du temps libre</text:p>
          </table:table-cell>
          <table:covered-table-cell table:style-name="ce9"/>
          <table:table-cell table:style-name="ce89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/>
          <table:table-cell table:style-name="ce9"/>
          <table:table-cell table:style-name="ce106" office:value-type="string" calcext:value-type="string">
            <text:p><text:span text:style-name="T3">Angle de l'avenue des Sports et de l'avenue de la Libération</text:span> </text:p>
          </table:table-cell>
          <table:table-cell table:style-name="ce39" office:value-type="float" office:value="6" calcext:value-type="float" table:number-columns-spanned="1" table:number-rows-spanned="6">
            <text:p>6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/>
          <table:table-cell table:style-name="ce9"/>
          <table:table-cell table:style-name="ce106" office:value-type="string" calcext:value-type="string">
            <text:p>635 avenue François Godin : face à l’Intermarché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/>
          <table:table-cell table:style-name="ce9"/>
          <table:table-cell table:style-name="ce106" office:value-type="string" calcext:value-type="string">
            <text:p>520 avenue d’Etaples : face au Lidl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/>
          <table:table-cell table:style-name="ce9"/>
          <table:table-cell table:style-name="ce106" office:value-type="string" calcext:value-type="string">
            <text:p>Avenue Loucheur : entré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/>
          <table:table-cell table:style-name="ce9"/>
          <table:table-cell table:style-name="ce106" office:value-type="string" calcext:value-type="string">
            <text:p>Square de la liberté : Stella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CUCQ</text:p>
          </table:table-cell>
          <table:table-cell table:style-name="ce89"/>
          <table:table-cell table:style-name="ce9"/>
          <table:table-cell table:style-name="ce106" office:value-type="string" calcext:value-type="string">
            <text:p>1397 boulevard Labrasse – Place Jean Sapin : Stella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CUINCHY</text:p>
          </table:table-cell>
          <table:table-cell table:style-name="ce89" office:value-type="string" calcext:value-type="string">
            <text:p>1 place Arthur Lamendin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CUINCHY</text:p>
          </table:table-cell>
          <table:table-cell table:style-name="ce89"/>
          <table:table-cell table:style-name="ce9"/>
          <table:table-cell table:style-name="ce106" office:value-type="string" calcext:value-type="string">
            <text:p>16 route Nationale : trottoir face au n°16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CUINCHY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Jean Jaurès : entre le n°47 et le n°61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89" office:value-type="string" calcext:value-type="string">
            <text:p>Place de Gaulle : écoles Brisse et Montesquieu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89" office:value-type="string" calcext:value-type="string">
            <text:p>Rue des écoles : 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89" office:value-type="string" calcext:value-type="string">
            <text:p>Rue du Maréchal Leclerc : école Perraul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89" office:value-type="string" calcext:value-type="string">
            <text:p>Allée du 8 mai 1945 : pôle Enfance-Jeunes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Pierre Lesdain et Calmette</text:p>
          </table:table-cell>
          <table:table-cell table:style-name="ce39" office:value-type="float" office:value="10" calcext:value-type="float" table:number-columns-spanned="1" table:number-rows-spanned="10">
            <text:p>10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Carrefour rue de Verdun et avenue Jean Mermoz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Carrefour du Moulin Jérôme et avenue Lavoisier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d'en Bas : face à la rue du feu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Carrefour de la rue des anciens combattants et de la rue du London Scottish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Olivier de Serres : espace vert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du 19 mars 1962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Route de Berneville : près de la pharmaci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102"/>
          <table:table-cell table:style-name="ce36"/>
          <table:table-cell table:style-name="ce89" office:value-type="string" calcext:value-type="string">
            <text:p>Cité Clair Bois : à l’entrée du lotissement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AINVILLE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Whistable : face à A.D.S.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DANNES</text:p>
          </table:table-cell>
          <table:table-cell table:style-name="ce89" office:value-type="string" calcext:value-type="string">
            <text:p>Place de la Mairi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DANNES</text:p>
          </table:table-cell>
          <table:table-cell table:style-name="ce89"/>
          <table:table-cell table:style-name="ce9"/>
          <table:table-cell table:style-name="ce106" office:value-type="string" calcext:value-type="string">
            <text:p>1 rue d'Etaples : pont de la cimenterie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DANNES</text:p>
          </table:table-cell>
          <table:table-cell table:style-name="ce89"/>
          <table:table-cell table:style-name="ce9"/>
          <table:table-cell table:style-name="ce106" office:value-type="string" calcext:value-type="string">
            <text:p>2 cité des Pré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table:number-columns-repeated="2"/>
          <table:table-cell table:style-name="ce9"/>
          <table:table-cell table:style-name="ce98" office:value-type="string" calcext:value-type="string">
            <text:p>DANNES</text:p>
          </table:table-cell>
          <table:table-cell table:style-name="ce89"/>
          <table:table-cell table:style-name="ce9"/>
          <table:table-cell table:style-name="ce106" office:value-type="string" calcext:value-type="string">
            <text:p>33 rue du Centre : parking du cimetièr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ELETTES</text:p>
          </table:table-cell>
          <table:table-cell table:style-name="ce89" office:value-type="string" calcext:value-type="string">
            <text:p>Groupe Scolaire : 300 rue Upen d'Amon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DENIER</text:p>
          </table:table-cell>
          <table:table-cell table:style-name="ce89" office:value-type="string" calcext:value-type="string">
            <text:p>Mairie : 172 rue de Liencourt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ENNEBROEUCQ</text:p>
          </table:table-cell>
          <table:table-cell table:style-name="ce89" office:value-type="string" calcext:value-type="string">
            <text:p>Salle Communale : Rue des Bourgogn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ESVRES</text:p>
          </table:table-cell>
          <table:table-cell table:style-name="ce89" office:value-type="string" calcext:value-type="string">
            <text:p>Mur de la Salle des Fêtes R. Dufour : Rue de la Gare 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ESVRES</text:p>
          </table:table-cell>
          <table:table-cell table:style-name="ce89" office:value-type="string" calcext:value-type="string">
            <text:p>Entrée de la Cour de l'Ecole Jules Ferry : Rue du Château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ESVRES</text:p>
          </table:table-cell>
          <table:table-cell table:style-name="ce89" office:value-type="string" calcext:value-type="string">
            <text:p>Entrée de la cour du Centre Associatif du Caraquet : Rue Catho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ESVRES</text:p>
          </table:table-cell>
          <table:table-cell table:style-name="ce89" office:value-type="string" calcext:value-type="string">
            <text:p>Parking face à la Mairie : Rue du Chât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ESVRES</text:p>
          </table:table-cell>
          <table:table-cell table:style-name="ce89" office:value-type="string" calcext:value-type="string">
            <text:p>Angle avec la rue des Rosiers : Route de Crémares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DIEVAL</text:p>
          </table:table-cell>
          <table:table-cell table:style-name="ce89" office:value-type="string" calcext:value-type="string">
            <text:p>Route Départementale 941 : à côté de l’abribu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Prés de l’Église : Rue Roger Salengro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Face au 36 rue Marty Châtela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Ecole Joliot Curie : Rue des Frères de Lim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Rue des Frères Caron, Four à Cha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Face à la rue du Soleil : Rue du Général Lecler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Côté arrêt d'Autobus : Rue Casanov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Face au 118 rue Jules Guesd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Ecole La Clarence : Place des Frères Vis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Face à la Caserne des Pompiers : Rue Basl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Croix de Grès : Rue Jean Jaurè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Ecole Transvaal : Place Krüg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IVION</text:p>
          </table:table-cell>
          <table:table-cell table:style-name="ce89" office:value-type="string" calcext:value-type="string">
            <text:p>Ecole cité 30 : Rue Romain Roll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OHEM</text:p>
          </table:table-cell>
          <table:table-cell table:style-name="ce89" office:value-type="string" calcext:value-type="string">
            <text:p>17 rue de la Mairie : clôture du cimetièr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DOHEM</text:p>
          </table:table-cell>
          <table:table-cell table:style-name="ce89" office:value-type="string" calcext:value-type="string">
            <text:p>36 rue Principale : hameau du Maisni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DOUCHY LES AYETTE</text:p>
          </table:table-cell>
          <table:table-cell table:style-name="ce89" office:value-type="string" calcext:value-type="string">
            <text:p>Face au 6 et 8 rue d'En Hau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DOUDEAUVILLE</text:p>
          </table:table-cell>
          <table:table-cell table:style-name="ce89" office:value-type="string" calcext:value-type="string">
            <text:p>Ecole : Rout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Salle des Fêtes : Rue de l'école Les Palombes </text:p>
          </table:table-cell>
          <table:table-cell table:style-name="ce9" office:value-type="float" office:value="9" calcext:value-type="float" table:number-columns-spanned="1" table:number-rows-spanned="9">
            <text:p>9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Face au Cimetière : Rue de la Fraternité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Salle Guy Mollet : Rue G. Molle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Face au 1 rue des Primevèr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Place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Poste de Transformation : Angle de la rue Waymel et du C.D. 161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Salle de Réunions : Rue Salengr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Salles des Fêtes Bruno - Cité Bruno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OURGES</text:p>
          </table:table-cell>
          <table:table-cell table:style-name="ce89" office:value-type="string" calcext:value-type="string">
            <text:p>Groupe Scolaire Bruno : Rue des Ecoles Brun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DOURIEZ</text:p>
          </table:table-cell>
          <table:table-cell table:style-name="ce89" office:value-type="string" calcext:value-type="string">
            <text:p>10 Place du Chapitr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Services Techniques : Trottoir face au 4 rue Jules Ferry 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Salle des Fêtes : A côté du 13 rue Séraphin Cord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Ecole François Villon : Trottoir face au 14 rue Léonce Cuvillier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Cimetière Sud : Trottoir face au 52 rue Léopold Gleiz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Devant le 44 rue des Martyr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Trottoir face au 4 rue du Marai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Devant le 138 bis rue de Len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Ancienne Gare : Trottoir face au 12 rue des Guérous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Face au Centre Georges Brassens : Devant le 19 rue Jean Jaurè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DOUVRIN</text:p>
          </table:table-cell>
          <table:table-cell table:style-name="ce89" office:value-type="string" calcext:value-type="string">
            <text:p>Cité du Maroc : Trottoir face au 94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ROCOURT</text:p>
          </table:table-cell>
          <table:table-cell table:style-name="ce89" office:value-type="string" calcext:value-type="string">
            <text:p>Rue du Roussillon et rue d'Aquitaine : intersection</text:p>
          </table:table-cell>
          <table:table-cell table:style-name="ce9" office:value-type="float" office:value="2" calcext:value-type="float" table:number-columns-spanned="1" table:number-rows-spanned="5">
            <text:p>2</text:p>
          </table:table-cell>
          <table:table-cell table:style-name="ce106"/>
          <table:table-cell table:style-name="ce39" office:value-type="float" office:value="3" calcext:value-type="float" table:number-columns-spanned="1" table:number-rows-spanned="5">
            <text:p>3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ROCOURT</text:p>
          </table:table-cell>
          <table:table-cell table:style-name="ce89"/>
          <table:covered-table-cell table:style-name="ce9"/>
          <table:table-cell table:style-name="ce89" office:value-type="string" calcext:value-type="string">
            <text:p>Rue Joseph Noël : face au monument aux mort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ROCOURT</text:p>
          </table:table-cell>
          <table:table-cell table:style-name="ce89"/>
          <table:covered-table-cell table:style-name="ce9"/>
          <table:table-cell table:style-name="ce89" office:value-type="string" calcext:value-type="string">
            <text:p>Route d'Arras et rue Louis Doisy : intersectio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ROCOURT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Mairie : face au 49 route d'Arras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DROCOURT</text:p>
          </table:table-cell>
          <table:table-cell table:style-name="ce89" office:value-type="string" calcext:value-type="string">
            <text:p>Place des Mines : école maternelle Françoise Dolto 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DROUVIN LE MARAIS</text:p>
          </table:table-cell>
          <table:table-cell table:style-name="ce89" office:value-type="string" calcext:value-type="string">
            <text:p>Impasse de l'E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UISANS</text:p>
          </table:table-cell>
          <table:table-cell table:style-name="ce89" office:value-type="string" calcext:value-type="string">
            <text:p>Parking Salle des Fêtes : Rue de la Fontaine 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UISANS</text:p>
          </table:table-cell>
          <table:table-cell table:style-name="ce89" office:value-type="string" calcext:value-type="string">
            <text:p>14 rue de la Font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UISANS</text:p>
          </table:table-cell>
          <table:table-cell table:style-name="ce89" office:value-type="string" calcext:value-type="string">
            <text:p>4 route de Maroeui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DUISANS</text:p>
          </table:table-cell>
          <table:table-cell table:style-name="ce89" office:value-type="string" calcext:value-type="string">
            <text:p>2 route de Dainvi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DURY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ECHINGHEN</text:p>
          </table:table-cell>
          <table:table-cell table:style-name="ce89" office:value-type="string" calcext:value-type="string">
            <text:p>Place de la Mairie et de la Salle Polyvalent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CLIMEUX</text:p>
          </table:table-cell>
          <table:table-cell table:style-name="ce89" office:value-type="string" calcext:value-type="string">
            <text:p>Mairie :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COIVRES</text:p>
          </table:table-cell>
          <table:table-cell table:style-name="ce89" office:value-type="string" calcext:value-type="string">
            <text:p>Sur la place : 2 rue de l’É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COURT SAINT QUENTIN</text:p>
          </table:table-cell>
          <table:table-cell table:style-name="ce89" office:value-type="string" calcext:value-type="string">
            <text:p>Rue du Faubourg : à côté de l’arrêt de bus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COURT SAINT QUENTIN</text:p>
          </table:table-cell>
          <table:table-cell table:style-name="ce89" office:value-type="string" calcext:value-type="string">
            <text:p>106 rue Henri Barbusse : ferme communa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COURT SAINT QUENTIN</text:p>
          </table:table-cell>
          <table:table-cell table:style-name="ce89" office:value-type="string" calcext:value-type="string">
            <text:p>Face au 15 rue Jean Jaurè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COURT SAINT QUENTIN</text:p>
          </table:table-cell>
          <table:table-cell table:style-name="ce89" office:value-type="string" calcext:value-type="string">
            <text:p>Rue du Porkien : à côté du n°2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COURT SAINT QUENTIN</text:p>
          </table:table-cell>
          <table:table-cell table:style-name="ce106" office:value-type="string" calcext:value-type="string">
            <text:p>Chemin du Marais</text:p>
          </table:table-cell>
          <table:covered-table-cell table:style-name="ce3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COUST SAINT MEIN</text:p>
          </table:table-cell>
          <table:table-cell table:style-name="ce89" office:value-type="string" calcext:value-type="string">
            <text:p>Mairie : 2 Grande 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ECQUEDECQUES</text:p>
          </table:table-cell>
          <table:table-cell table:style-name="ce89" office:value-type="string" calcext:value-type="string">
            <text:p>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ECQUES</text:p>
          </table:table-cell>
          <table:table-cell table:style-name="ce89" office:value-type="string" calcext:value-type="string">
            <text:p>Rue de Cauch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CUIRES</text:p>
          </table:table-cell>
          <table:table-cell table:style-name="ce89" office:value-type="string" calcext:value-type="string">
            <text:p>Salle Nord : 315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ECURIE</text:p>
          </table:table-cell>
          <table:table-cell table:style-name="ce89" office:value-type="string" calcext:value-type="string">
            <text:p>A côté de la Mairie : Rue de Roclincour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Place Louis Virel : mairie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Impasse Fassia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Rue Bernard Chochoy : parking de l’école matern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Rue de l’Egalité : parking du cimet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Rue Pierre Brossolette : école Jules Ver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Rue Blériot : boulis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Avenue des Lila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ELEU DIT LEAUWETTE</text:p>
          </table:table-cell>
          <table:table-cell table:style-name="ce89" office:value-type="string" calcext:value-type="string">
            <text:p>Rue Charles Ferrand : résidence Jean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LNES</text:p>
          </table:table-cell>
          <table:table-cell table:style-name="ce89" office:value-type="string" calcext:value-type="string">
            <text:p>Rue Bernard Chocho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MBRY</text:p>
          </table:table-cell>
          <table:table-cell table:style-name="ce89" office:value-type="string" calcext:value-type="string">
            <text:p>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NQUIN LES GUINEGATTE</text:p>
          </table:table-cell>
          <table:table-cell table:style-name="ce89" office:value-type="string" calcext:value-type="string">
            <text:p>Salle de la Mairie : 35 rue Longue <text:s/>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NQUIN LES GUINEGATTE</text:p>
          </table:table-cell>
          <table:table-cell table:style-name="ce89" office:value-type="string" calcext:value-type="string">
            <text:p>Mairie : 4 rue des Ecol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NQUIN SUR BAILLONS</text:p>
          </table:table-cell>
          <table:table-cell table:style-name="ce89" office:value-type="string" calcext:value-type="string">
            <text:p>1 rue des Etang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PERLECQUES</text:p>
          </table:table-cell>
          <table:table-cell table:style-name="ce89" office:value-type="string" calcext:value-type="string">
            <text:p>Place de l’Églis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PERLECQUES</text:p>
          </table:table-cell>
          <table:table-cell table:style-name="ce89" office:value-type="string" calcext:value-type="string">
            <text:p>Parking de l'Ecole de Bleue Mais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PERLECQUES</text:p>
          </table:table-cell>
          <table:table-cell table:style-name="ce89" office:value-type="string" calcext:value-type="string">
            <text:p>La Chapelle : Rue du Ganspet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PINOY</text:p>
          </table:table-cell>
          <table:table-cell table:style-name="ce89" office:value-type="string" calcext:value-type="string">
            <text:p>Rue des Ferronniers : salle des fêt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PS</text:p>
          </table:table-cell>
          <table:table-cell table:style-name="ce89" office:value-type="string" calcext:value-type="string">
            <text:p>Le long du Mur du Préau de l'Ecole : 200 rue d'Anv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EQUIHEN PLAGE</text:p>
          </table:table-cell>
          <table:table-cell table:style-name="ce89" office:value-type="string" calcext:value-type="string">
            <text:p>Mairie : 2 place Albert Bécard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EQUIHEN PLAGE</text:p>
          </table:table-cell>
          <table:table-cell table:style-name="ce89" office:value-type="string" calcext:value-type="string">
            <text:p>Ecole Maternelle : Rue Edmond de Palézie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QUIRRE</text:p>
          </table:table-cell>
          <table:table-cell table:style-name="ce89" office:value-type="string" calcext:value-type="string">
            <text:p>Mairie : Grande 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RGNY</text:p>
          </table:table-cell>
          <table:table-cell table:style-name="ce89" office:value-type="string" calcext:value-type="string">
            <text:p>2 rue des Ecol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RIN</text:p>
          </table:table-cell>
          <table:table-cell table:style-name="ce89" office:value-type="string" calcext:value-type="string">
            <text:p>Mairie : 8 rue d'Anv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RNY SAINT JULIEN</text:p>
          </table:table-cell>
          <table:table-cell table:style-name="ce89" office:value-type="string" calcext:value-type="string">
            <text:p>Place d’Erny Saint-Julie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RVILLERS</text:p>
          </table:table-cell>
          <table:table-cell table:style-name="ce89" office:value-type="string" calcext:value-type="string">
            <text:p>Rue de l’églis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ESCALLES</text:p>
          </table:table-cell>
          <table:table-cell table:style-name="ce89" office:value-type="string" calcext:value-type="string">
            <text:p>Place de la Mairie : devant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SCOEUILLES</text:p>
          </table:table-cell>
          <table:table-cell table:style-name="ce89" office:value-type="string" calcext:value-type="string">
            <text:p>Ecole : 21 rue de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SQUERDES</text:p>
          </table:table-cell>
          <table:table-cell table:style-name="ce89" office:value-type="string" calcext:value-type="string">
            <text:p>249 rue Pierre Brossolette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SQUERDES</text:p>
          </table:table-cell>
          <table:table-cell table:style-name="ce89" office:value-type="string" calcext:value-type="string">
            <text:p>Mairie - Place de la Mairie : 1048 rue Bernard Chocho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ESQUERDES</text:p>
          </table:table-cell>
          <table:table-cell table:style-name="ce89" office:value-type="string" calcext:value-type="string">
            <text:p>Rue de Fersinghe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ESSARS</text:p>
          </table:table-cell>
          <table:table-cell table:style-name="ce89" office:value-type="string" calcext:value-type="string">
            <text:p>Place de la Mairie : Rue du 11 novembre 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ESSARS</text:p>
          </table:table-cell>
          <table:table-cell table:style-name="ce89" office:value-type="string" calcext:value-type="string">
            <text:p>Sur le mur du Cimetière : Rue Sèch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ESSARS</text:p>
          </table:table-cell>
          <table:table-cell table:style-name="ce89" office:value-type="string" calcext:value-type="string">
            <text:p>Au niveau du 33 rue Warembourg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ESSARS</text:p>
          </table:table-cell>
          <table:table-cell table:style-name="ce89" office:value-type="string" calcext:value-type="string">
            <text:p>Au niveau de l'Espace Vert : Rue des Acacia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ESSARS</text:p>
          </table:table-cell>
          <table:table-cell table:style-name="ce89" office:value-type="string" calcext:value-type="string">
            <text:p>Au niveau du 29 rue de Sévelingu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ESSARS</text:p>
          </table:table-cell>
          <table:table-cell table:style-name="ce89" office:value-type="string" calcext:value-type="string">
            <text:p>Au bord sur la gauche à hauteur des anciens Ets Brasset : Rue du Sil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Salle ETEF Daniel Fremaux : Rue Dupont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Plateau Sportif : Rue des Eco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Cimetière : Rue Du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Entrée Résidence le Carroix : Rue Du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Place de l'Europ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Intersection rue Delvallez et Chemin du Hala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22 Chemin d'Epino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Intersection rue des Hirondelles et rue de Meurchin : Rue de Meurch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Entrée du Village : Rue Du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ESTEVELLES</text:p>
          </table:table-cell>
          <table:table-cell table:style-name="ce89" office:value-type="string" calcext:value-type="string">
            <text:p>Résidence les Tilleuls : 2 rue des Peuplie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STREE</text:p>
          </table:table-cell>
          <table:table-cell table:style-name="ce89" office:value-type="string" calcext:value-type="string">
            <text:p>Côté Eglise : Rue de la Cour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ESTREE BLANCHE</text:p>
          </table:table-cell>
          <table:table-cell table:style-name="ce89" office:value-type="string" calcext:value-type="string">
            <text:p>165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ESTREE CAUCHY</text:p>
          </table:table-cell>
          <table:table-cell table:style-name="ce89" office:value-type="string" calcext:value-type="string">
            <text:p>Face à l’Église : Rue de l'Alouett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STREE WAMIN</text:p>
          </table:table-cell>
          <table:table-cell table:style-name="ce89" office:value-type="string" calcext:value-type="string">
            <text:p>11 Route d'Arra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STREELLES</text:p>
          </table:table-cell>
          <table:table-cell table:style-name="ce89" office:value-type="string" calcext:value-type="string">
            <text:p>Mairie : 57 rue du Moul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TAING</text:p>
          </table:table-cell>
          <table:table-cell table:style-name="ce89" office:value-type="string" calcext:value-type="string">
            <text:p>10B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Local Maritime : Boulevard de l’Impératrice </text:p>
          </table:table-cell>
          <table:table-cell table:style-name="ce9" office:value-type="float" office:value="9" calcext:value-type="float" table:number-columns-spanned="1" table:number-rows-spanned="9">
            <text:p>9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Ecole Primaire Jean Moulin : Avenue Mitterand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Maison des Jeunes Oyats : Avenue des Oyat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Foyer Restaurant : Rue Codron Carl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Ecole Rombly : Rue des Embrun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Clos Saint Victor : Rue Gustave Souqu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Mairie : Place du Général de Gau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Route de Fromesse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ETAPLES</text:p>
          </table:table-cell>
          <table:table-cell table:style-name="ce89" office:value-type="string" calcext:value-type="string">
            <text:p>Mairie Annexe : Rue de la Pierre Troué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ETERPIGNY</text:p>
          </table:table-cell>
          <table:table-cell table:style-name="ce89" office:value-type="string" calcext:value-type="string">
            <text:p>Place Michel de Warenghie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ETRUN</text:p>
          </table:table-cell>
          <table:table-cell table:style-name="ce89" office:value-type="string" calcext:value-type="string">
            <text:p>Rue Aimé Mabilais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Espaces Verts HLM : Rue Emile Zola 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Résidence du Manoir : Rue Saint Exupé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Cité des Victoi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En face du 68 et 69 de la Cité Cornuaul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Entrée de la cité Cornuault : Ru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Verte Plaine, Lotisseme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Entrée Ecole Meresse : Plac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Entrée Salle des Sports : Côté rue Victor Hug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Devant la Salle Augustin Dutilleul : Rue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EVIN MALMAISON</text:p>
          </table:table-cell>
          <table:table-cell table:style-name="ce89" office:value-type="string" calcext:value-type="string">
            <text:p>Angle de la rue Mirabeau et de la rue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AMECHON</text:p>
          </table:table-cell>
          <table:table-cell table:style-name="ce89" office:value-type="string" calcext:value-type="string">
            <text:p>Rue Principale : à proximité des conteneurs à verre et papier – Centre du villag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FAMPOUX</text:p>
          </table:table-cell>
          <table:table-cell table:style-name="ce89" office:value-type="string" calcext:value-type="string">
            <text:p>Place de l’église : face à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FARBUS</text:p>
          </table:table-cell>
          <table:table-cell table:style-name="ce89" office:value-type="string" calcext:value-type="string">
            <text:p>Rue du 11 novembre : place de Gaul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AUQUEMBERGUES</text:p>
          </table:table-cell>
          <table:table-cell table:style-name="ce89" office:value-type="string" calcext:value-type="string">
            <text:p>Mairie : 8 rue de Saint-Omer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AVREUIL</text:p>
          </table:table-cell>
          <table:table-cell table:style-name="ce89" office:value-type="string" calcext:value-type="string">
            <text:p>10 rue de Mory : à côté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EBVIN PALFART</text:p>
          </table:table-cell>
          <table:table-cell table:style-name="ce89" office:value-type="string" calcext:value-type="string">
            <text:p>Mairie : 6 rue de Westrehem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EBVIN PALFART</text:p>
          </table:table-cell>
          <table:table-cell table:style-name="ce89" office:value-type="string" calcext:value-type="string">
            <text:p>Ecole de Livossart : 13 rue de Fauquembergu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FERFAY</text:p>
          </table:table-cell>
          <table:table-cell table:style-name="ce89" office:value-type="string" calcext:value-type="string">
            <text:p>Parking Salle des Fêtes : Rue Roger Salengro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FERFAY</text:p>
          </table:table-cell>
          <table:table-cell table:style-name="ce89" office:value-type="string" calcext:value-type="string">
            <text:p>11 Rue des Capuci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ERQUES</text:p>
          </table:table-cell>
          <table:table-cell table:style-name="ce89" office:value-type="string" calcext:value-type="string">
            <text:p>Mairie : 31 rue Elisée Clais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ERQUES</text:p>
          </table:table-cell>
          <table:table-cell table:style-name="ce89" office:value-type="string" calcext:value-type="string">
            <text:p>Près de la Salle des Archers et Colombophiles - Hameau d'Elinghen : Rue Jules Fer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FESTUBERT</text:p>
          </table:table-cell>
          <table:table-cell table:style-name="ce89" office:value-type="string" calcext:value-type="string">
            <text:p>Face à la Mairie : 66 rue de Lil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FEUCHY</text:p>
          </table:table-cell>
          <table:table-cell table:style-name="ce89" office:value-type="string" calcext:value-type="string">
            <text:p>2 rue des Acacias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FEUCHY</text:p>
          </table:table-cell>
          <table:table-cell table:style-name="ce89" office:value-type="string" calcext:value-type="string">
            <text:p>2 place de la Mairi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FEUCHY</text:p>
          </table:table-cell>
          <table:table-cell table:style-name="ce102" office:value-type="string" calcext:value-type="string">
            <text:p>89 rue de la Chapelle</text:p>
          </table:table-cell>
          <table:covered-table-cell table:style-name="ce36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FEUCHY</text:p>
          </table:table-cell>
          <table:table-cell table:style-name="ce102"/>
          <table:table-cell table:style-name="ce36"/>
          <table:table-cell table:style-name="ce106" office:value-type="string" calcext:value-type="string">
            <text:p>Rue d’Arras : cimetière</text:p>
          </table:table-cell>
          <table:table-cell table:style-name="ce39" office:value-type="float" office:value="1" calcext:value-type="float">
            <text:p>1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ICHEUX</text:p>
          </table:table-cell>
          <table:table-cell table:style-name="ce89" office:value-type="string" calcext:value-type="string">
            <text:p>Mairie cour de l'Ancienne-Ecole : 14 rue Hector Bonnel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IEFS</text:p>
          </table:table-cell>
          <table:table-cell table:style-name="ce89" office:value-type="string" calcext:value-type="string">
            <text:p>21 rue de Febv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IENNES</text:p>
          </table:table-cell>
          <table:table-cell table:style-name="ce89" office:value-type="string" calcext:value-type="string">
            <text:p>Entrée du Parking : 34 rue de la Mairi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IENNES</text:p>
          </table:table-cell>
          <table:table-cell table:style-name="ce89" office:value-type="string" calcext:value-type="string">
            <text:p>Hameau de Boeucres : Rue de la Mott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FILLIEVRES</text:p>
          </table:table-cell>
          <table:table-cell table:style-name="ce89" office:value-type="string" calcext:value-type="string">
            <text:p>25 rue de St Po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LECHIN</text:p>
          </table:table-cell>
          <table:table-cell table:style-name="ce89" office:value-type="string" calcext:value-type="string">
            <text:p>A côté de la Mairie : Rue de l’Eglise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LECHIN</text:p>
          </table:table-cell>
          <table:table-cell table:style-name="ce89" office:value-type="string" calcext:value-type="string">
            <text:p>Rue Jonnart à Cuhe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LECHIN</text:p>
          </table:table-cell>
          <table:table-cell table:style-name="ce89" office:value-type="string" calcext:value-type="string">
            <text:p>Devant le Cimetière : Place de Bon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LERS</text:p>
          </table:table-cell>
          <table:table-cell table:style-name="ce89" office:value-type="string" calcext:value-type="string">
            <text:p>55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FLEURBAIX</text:p>
          </table:table-cell>
          <table:table-cell table:style-name="ce89" office:value-type="string" calcext:value-type="string">
            <text:p>Centre Socio-Culturel : Rue Du Quesn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FLEURBAIX</text:p>
          </table:table-cell>
          <table:table-cell table:style-name="ce89" office:value-type="string" calcext:value-type="string">
            <text:p>Mairie : 19 rue Louis Bouque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LEURY</text:p>
          </table:table-cell>
          <table:table-cell table:style-name="ce89" office:value-type="string" calcext:value-type="string">
            <text:p>9 rue de Bermicourt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LORINGHEM</text:p>
          </table:table-cell>
          <table:table-cell table:style-name="ce89" office:value-type="string" calcext:value-type="string">
            <text:p>Place Aimable Rousse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ONCQUEVILLERS</text:p>
          </table:table-cell>
          <table:table-cell table:style-name="ce89" office:value-type="string" calcext:value-type="string">
            <text:p>13 rue Haut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ONTAINE L'ETALON</text:p>
          </table:table-cell>
          <table:table-cell table:style-name="ce89" office:value-type="string" calcext:value-type="string">
            <text:p>Cour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ONTAINE LES BOULANS</text:p>
          </table:table-cell>
          <table:table-cell table:style-name="ce89" office:value-type="string" calcext:value-type="string">
            <text:p>Mairie : 2 rue de Prédef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ONTAINE LES CROISILLES</text:p>
          </table:table-cell>
          <table:table-cell table:style-name="ce89" office:value-type="string" calcext:value-type="string">
            <text:p>Face au 11 rue Albert Michel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FONTAINE LES HERMANS</text:p>
          </table:table-cell>
          <table:table-cell table:style-name="ce89" office:value-type="string" calcext:value-type="string">
            <text:p>Rue d'Hurtebise : entre la mairie et la salle des fêt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ORTEL EN ARTOIS</text:p>
          </table:table-cell>
          <table:table-cell table:style-name="ce89" office:value-type="string" calcext:value-type="string">
            <text:p>Rue de Bonnières : en f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OSSEUX</text:p>
          </table:table-cell>
          <table:table-cell table:style-name="ce89" office:value-type="string" calcext:value-type="string">
            <text:p>Rue Neuve : face à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OUFFLIN RICAMETZ</text:p>
          </table:table-cell>
          <table:table-cell table:style-name="ce89" office:value-type="string" calcext:value-type="string">
            <text:p>Le long du Mur de la Mairie : 13 rue de Maisnil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FOUQUEREUIL</text:p>
          </table:table-cell>
          <table:table-cell table:style-name="ce89" office:value-type="string" calcext:value-type="string">
            <text:p>Foyer Communal : 36 rue de Fouquièr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FOUQUIERES LES BETHUNE</text:p>
          </table:table-cell>
          <table:table-cell table:style-name="ce89" office:value-type="string" calcext:value-type="string">
            <text:p>137 rue Ovide Miont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FOUQUIERES LES BETHUNE</text:p>
          </table:table-cell>
          <table:table-cell table:style-name="ce89" office:value-type="string" calcext:value-type="string">
            <text:p>Entrée du Prieuré Fleur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FOUQUIERES LES LENS</text:p>
          </table:table-cell>
          <table:table-cell table:style-name="ce89" office:value-type="string" calcext:value-type="string">
            <text:p>Rue Pasteur : place de la mairi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table:number-columns-repeated="2"/>
          <table:table-cell table:style-name="ce9"/>
          <table:table-cell table:style-name="ce98" office:value-type="string" calcext:value-type="string">
            <text:p>FOUQUIERES LES LENS</text:p>
          </table:table-cell>
          <table:table-cell table:style-name="ce89" office:value-type="string" calcext:value-type="string">
            <text:p>146 rue du Général Leclerc : école Jules Fer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table:number-columns-repeated="2"/>
          <table:table-cell table:style-name="ce9"/>
          <table:table-cell table:style-name="ce98" office:value-type="string" calcext:value-type="string">
            <text:p>FOUQUIERES LES LENS</text:p>
          </table:table-cell>
          <table:table-cell table:style-name="ce89" office:value-type="string" calcext:value-type="string">
            <text:p>57B rue Roger Salengro : salle Edmond Tan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table:number-columns-repeated="2"/>
          <table:table-cell table:style-name="ce9"/>
          <table:table-cell table:style-name="ce98" office:value-type="string" calcext:value-type="string">
            <text:p>FOUQUIERES LES LENS</text:p>
          </table:table-cell>
          <table:table-cell table:style-name="ce89" office:value-type="string" calcext:value-type="string">
            <text:p>Rue Jean Jaurès : salle François Mitte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table:number-columns-repeated="2"/>
          <table:table-cell table:style-name="ce9"/>
          <table:table-cell table:style-name="ce98" office:value-type="string" calcext:value-type="string">
            <text:p>FOUQUIERES LES LENS</text:p>
          </table:table-cell>
          <table:table-cell table:style-name="ce89" office:value-type="string" calcext:value-type="string">
            <text:p>Rue Raoul Briquet : salle Ziarkowsk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FOUQUIERES LES LENS</text:p>
          </table:table-cell>
          <table:table-cell table:style-name="ce89"/>
          <table:table-cell table:style-name="ce9"/>
          <table:table-cell table:style-name="ce106" office:value-type="string" calcext:value-type="string">
            <text:p>Angles des rues Aristide Briand et Jean Jaurès</text:p>
          </table:table-cell>
          <table:table-cell table:style-name="ce39" office:value-type="float" office:value="6" calcext:value-type="float" table:number-columns-spanned="1" table:number-rows-spanned="6">
            <text:p>6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FOUQUIERES LES LENS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Jean-Jacques Rousseau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FOUQUIERES LES LENS</text:p>
          </table:table-cell>
          <table:table-cell table:style-name="ce89"/>
          <table:table-cell table:style-name="ce9"/>
          <table:table-cell table:style-name="ce106" office:value-type="string" calcext:value-type="string">
            <text:p>9 rue Corneille Desruell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FOUQUIERES LES LENS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es Fusillés : résidence du ¼ de 6 heur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FOUQUIERES LES LENS</text:p>
          </table:table-cell>
          <table:table-cell table:style-name="ce89"/>
          <table:table-cell table:style-name="ce9"/>
          <table:table-cell table:style-name="ce106" office:value-type="string" calcext:value-type="string">
            <text:p>Angles des rues Armand Trousseau et Boussac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FOUQUIERES LES LENS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e Boussac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AMECOURT</text:p>
          </table:table-cell>
          <table:table-cell table:style-name="ce89" office:value-type="string" calcext:value-type="string">
            <text:p>43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MICOURT</text:p>
          </table:table-cell>
          <table:table-cell table:style-name="ce89" office:value-type="string" calcext:value-type="string">
            <text:p>Face à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FRENCQ</text:p>
          </table:table-cell>
          <table:table-cell table:style-name="ce89" office:value-type="string" calcext:value-type="string">
            <text:p>65/67 route de Boulogn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FRENCQ</text:p>
          </table:table-cell>
          <table:table-cell table:style-name="ce89" office:value-type="string" calcext:value-type="string">
            <text:p>Hameau le Tur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SNES LES MONTAUBAN</text:p>
          </table:table-cell>
          <table:table-cell table:style-name="ce89" office:value-type="string" calcext:value-type="string">
            <text:p>Parking de la Salle des Fêtes : 8 ru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FRESNICOURT LE DOLMEN</text:p>
          </table:table-cell>
          <table:table-cell table:style-name="ce89" office:value-type="string" calcext:value-type="string">
            <text:p>58 rue du Bourg : mairi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FRESNICOURT LE DOLMEN</text:p>
          </table:table-cell>
          <table:table-cell table:style-name="ce89" office:value-type="string" calcext:value-type="string">
            <text:p>10 rue Jean Moulin : école primair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FRESNOY</text:p>
          </table:table-cell>
          <table:table-cell table:style-name="ce89" office:value-type="string" calcext:value-type="string">
            <text:p>Rue de Vieil Hesd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FRESNOY EN GOHELLE</text:p>
          </table:table-cell>
          <table:table-cell table:style-name="ce89" office:value-type="string" calcext:value-type="string">
            <text:p>Mairie : Plac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FRESSIN</text:p>
          </table:table-cell>
          <table:table-cell table:style-name="ce89" office:value-type="string" calcext:value-type="string">
            <text:p>Parking de la Salle des Fêt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FRETHUN</text:p>
          </table:table-cell>
          <table:table-cell table:style-name="ce89" office:value-type="string" calcext:value-type="string">
            <text:p>face au 2113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Impasse Saint Martin : salle Le Casino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Rue du Maréchal Leclerc : pelouse de la maison de retraite « Les Pommiers »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Place du marché : salle des cours professionnel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Place César Bern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Rue Joffre : au niveau de l’ancien 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Rue de Doullens : au niveau du n°81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Angle de la rue Aristide Briand et de l'avenue Philippe Leba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Avenue Philippe Lebas : salle des spor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Rue du Maréchal Leclerc : jardin publi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Rue d’Hesdin : entre le n°194 et n°196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ENT</text:p>
          </table:table-cell>
          <table:table-cell table:style-name="ce89" office:value-type="string" calcext:value-type="string">
            <text:p>Rue du Général de Gaulle : ancien 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ILLERS</text:p>
          </table:table-cell>
          <table:table-cell table:style-name="ce89" office:value-type="string" calcext:value-type="string">
            <text:p>Mairie : 14 rue Bas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FREVIN CAPELLE</text:p>
          </table:table-cell>
          <table:table-cell table:style-name="ce89" office:value-type="string" calcext:value-type="string">
            <text:p>Face à la Salle Polyvalente : 1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FRUGES</text:p>
          </table:table-cell>
          <table:table-cell table:style-name="ce89" office:value-type="string" calcext:value-type="string">
            <text:p>Mairie : Place du Général de Gaull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FRUGES</text:p>
          </table:table-cell>
          <table:table-cell table:style-name="ce89" office:value-type="string" calcext:value-type="string">
            <text:p>Espace Culturel Francis Sagot : Rue de Saint Omer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ALAMETZ</text:p>
          </table:table-cell>
          <table:table-cell table:style-name="ce89" office:value-type="string" calcext:value-type="string">
            <text:p>1 rue de l'E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GAUCHIN LE GAL</text:p>
          </table:table-cell>
          <table:table-cell table:style-name="ce89" office:value-type="string" calcext:value-type="string">
            <text:p>Place de la Chaussée Brunehau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AUCHIN VERLOINGT</text:p>
          </table:table-cell>
          <table:table-cell table:style-name="ce89" office:value-type="string" calcext:value-type="string">
            <text:p>Salle Polyvalente : 633 rue de la Vallé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AUDIEMPRE</text:p>
          </table:table-cell>
          <table:table-cell table:style-name="ce89" office:value-type="string" calcext:value-type="string">
            <text:p>Face au 1 rue de l’Église : sur le parking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AUDIEMPRE</text:p>
          </table:table-cell>
          <table:table-cell table:style-name="ce89" office:value-type="string" calcext:value-type="string">
            <text:p>Rue Principale : n°45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GAVRELLE</text:p>
          </table:table-cell>
          <table:table-cell table:style-name="ce89" office:value-type="string" calcext:value-type="string">
            <text:p>Mairie : 9 Route Nation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ENNES IVERGNY</text:p>
          </table:table-cell>
          <table:table-cell table:style-name="ce89" office:value-type="string" calcext:value-type="string">
            <text:p>Rue de l'église : le long du mur extérieur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GIVENCHY EN GOHELLE</text:p>
          </table:table-cell>
          <table:table-cell table:style-name="ce89" office:value-type="string" calcext:value-type="string">
            <text:p>Place d’or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GIVENCHY EN GOHELLE</text:p>
          </table:table-cell>
          <table:table-cell table:style-name="ce89" office:value-type="string" calcext:value-type="string">
            <text:p>Rue des Alouettes</text:p>
          </table:table-cell>
          <table:covered-table-cell table:style-name="ce9" office:value-type="float" office:value="3" calcext:value-type="float">
            <text:p>3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GIVENCHY EN GOHELLE</text:p>
          </table:table-cell>
          <table:table-cell table:style-name="ce89" office:value-type="string" calcext:value-type="string">
            <text:p>Place Basly</text:p>
          </table:table-cell>
          <table:covered-table-cell table:style-name="ce9" office:value-type="float" office:value="4" calcext:value-type="float">
            <text:p>4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table:number-columns-repeated="2"/>
          <table:table-cell table:style-name="ce9"/>
          <table:table-cell table:style-name="ce98" office:value-type="string" calcext:value-type="string">
            <text:p>GIVENCHY EN GOHELLE</text:p>
          </table:table-cell>
          <table:table-cell table:style-name="ce89" office:value-type="string" calcext:value-type="string">
            <text:p>Rue de la chapelle : salle des sports</text:p>
          </table:table-cell>
          <table:covered-table-cell table:style-name="ce9" office:value-type="float" office:value="5" calcext:value-type="float">
            <text:p>5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IVENCHY LE NOBLE</text:p>
          </table:table-cell>
          <table:table-cell table:style-name="ce89" office:value-type="string" calcext:value-type="string">
            <text:p>Face au 7 rue Marth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IVENCHY LES LA BASSEE</text:p>
          </table:table-cell>
          <table:table-cell table:style-name="ce89" office:value-type="string" calcext:value-type="string">
            <text:p>Face à la Mairi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IVENCHY LES LA BASSEE</text:p>
          </table:table-cell>
          <table:table-cell table:style-name="ce89" office:value-type="string" calcext:value-type="string">
            <text:p>Rue d'Ouv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IVENCHY LES LA BASSEE</text:p>
          </table:table-cell>
          <table:table-cell table:style-name="ce89" office:value-type="string" calcext:value-type="string">
            <text:p>Face à la Salle Municipale : 15 rue des Bois Blanc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IVENCHY LES LA BASSEE</text:p>
          </table:table-cell>
          <table:table-cell table:style-name="ce89" office:value-type="string" calcext:value-type="string">
            <text:p>Bâtiment Multi Servic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OMIECOURT</text:p>
          </table:table-cell>
          <table:table-cell table:style-name="ce89" office:value-type="string" calcext:value-type="string">
            <text:p>Rue de Bihucourt : parking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OMMECOURT</text:p>
          </table:table-cell>
          <table:table-cell table:style-name="ce89" office:value-type="string" calcext:value-type="string">
            <text:p>7 rue de la Chapelle :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GONNEHEM</text:p>
          </table:table-cell>
          <table:table-cell table:style-name="ce89" office:value-type="string" calcext:value-type="string">
            <text:p>Mairie : Place Louis et André Delannoy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GONNEHEM</text:p>
          </table:table-cell>
          <table:table-cell table:style-name="ce89" office:value-type="string" calcext:value-type="string">
            <text:p>Place de Busnet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GONNEHEM</text:p>
          </table:table-cell>
          <table:table-cell table:style-name="ce89" office:value-type="string" calcext:value-type="string">
            <text:p>Rue de la Libérati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GOSNAY</text:p>
          </table:table-cell>
          <table:table-cell table:style-name="ce89" office:value-type="string" calcext:value-type="string">
            <text:p>Rue Jean Macé : à côté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OUVES</text:p>
          </table:table-cell>
          <table:table-cell table:style-name="ce89" office:value-type="string" calcext:value-type="string">
            <text:p>20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OUY EN ARTOIS</text:p>
          </table:table-cell>
          <table:table-cell table:style-name="ce89" office:value-type="string" calcext:value-type="string">
            <text:p>Mairie : 1 rue de Bavincour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OUY EN TERNOIS</text:p>
          </table:table-cell>
          <table:table-cell table:style-name="ce89" office:value-type="string" calcext:value-type="string">
            <text:p>Rue de Maizièr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OUY SAINT ANDRE</text:p>
          </table:table-cell>
          <table:table-cell table:style-name="ce89" office:value-type="string" calcext:value-type="string">
            <text:p>Mairie : 42 rue de Maresquel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GOUY SERVINS</text:p>
          </table:table-cell>
          <table:table-cell table:style-name="ce89" office:value-type="string" calcext:value-type="string">
            <text:p>Mairie : Plac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OUY SOUS BELLONNE</text:p>
          </table:table-cell>
          <table:table-cell table:style-name="ce89" office:value-type="string" calcext:value-type="string">
            <text:p>3 rue d'Estrée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RAINCOURT LES HAVRINCOURT</text:p>
          </table:table-cell>
          <table:table-cell table:style-name="ce89" office:value-type="string" calcext:value-type="string">
            <text:p>Place du 8 mai 1945 :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RAND RULLECOURT</text:p>
          </table:table-cell>
          <table:table-cell table:style-name="ce89" office:value-type="string" calcext:value-type="string">
            <text:p>Face à la Mairi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 office:value-type="string" calcext:value-type="string">
            <text:p>Rue Emile Basly : foyer des jeunes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 office:value-type="string" calcext:value-type="string">
            <text:p>Boulevard Saint Louis : école Ferdinand Buiss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 office:value-type="string" calcext:value-type="string">
            <text:p>Rue du Cambodge : foyer L. Merc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 office:value-type="string" calcext:value-type="string">
            <text:p>Rue Louis Blériot : salle Sakur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Arthur Lamendin : salle Delory</text:p>
          </table:table-cell>
          <table:table-cell table:style-name="ce39" office:value-type="float" office:value="5" calcext:value-type="float" table:number-columns-spanned="1" table:number-rows-spanned="5">
            <text:p>5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/>
          <table:table-cell table:style-name="ce9"/>
          <table:table-cell table:style-name="ce106" office:value-type="string" calcext:value-type="string">
            <text:p>Place d’Artoi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/>
          <table:table-cell table:style-name="ce9"/>
          <table:table-cell table:style-name="ce106" office:value-type="string" calcext:value-type="string">
            <text:p>Boulevard de la fosse 11 : stade A. Fauvergu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Casimir Beugnet : stade Viseux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GRENAY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Emile Zola : centre d’aide par le travail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REVILLERS</text:p>
          </table:table-cell>
          <table:table-cell table:style-name="ce89" office:value-type="string" calcext:value-type="string">
            <text:p>12 bis Grand’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RIGNY</text:p>
          </table:table-cell>
          <table:table-cell table:style-name="ce89" office:value-type="string" calcext:value-type="string">
            <text:p>Mairie : 51 rue Michel Fique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RINCOURT LES PAS</text:p>
          </table:table-cell>
          <table:table-cell table:style-name="ce89" office:value-type="string" calcext:value-type="string">
            <text:p>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ROFFLIERS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ROFFLIERS</text:p>
          </table:table-cell>
          <table:table-cell table:style-name="ce89" office:value-type="string" calcext:value-type="string">
            <text:p>Royon des Places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ROFFLIERS</text:p>
          </table:table-cell>
          <table:table-cell table:style-name="ce89" office:value-type="string" calcext:value-type="string">
            <text:p>Royon Pierre Jacques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GUARBECQUE</text:p>
          </table:table-cell>
          <table:table-cell table:style-name="ce89" office:value-type="string" calcext:value-type="string">
            <text:p>En face de l'Ecole Daudet : Rue du Maréchal Foch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UEMAPPE</text:p>
          </table:table-cell>
          <table:table-cell table:style-name="ce89" office:value-type="string" calcext:value-type="string">
            <text:p>Place Commun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GUEMPS</text:p>
          </table:table-cell>
          <table:table-cell table:style-name="ce89" office:value-type="string" calcext:value-type="string">
            <text:p>Rue du Curé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UIGNY</text:p>
          </table:table-cell>
          <table:table-cell table:style-name="ce89" office:value-type="string" calcext:value-type="string">
            <text:p>Devant la Mairie : 10 rue de l'Eco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GUINECOURT</text:p>
          </table:table-cell>
          <table:table-cell table:style-name="ce89" office:value-type="string" calcext:value-type="string">
            <text:p>A côté de la 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GUINES</text:p>
          </table:table-cell>
          <table:table-cell table:style-name="ce89" office:value-type="string" calcext:value-type="string">
            <text:p>Rue du Château : salle des fêtes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GUINES</text:p>
          </table:table-cell>
          <table:table-cell table:style-name="ce89" office:value-type="string" calcext:value-type="string">
            <text:p>700 chemin du 1er banc Le Marais : salle des fêtes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GUINES</text:p>
          </table:table-cell>
          <table:table-cell table:style-name="ce89" office:value-type="string" calcext:value-type="string">
            <text:p>37 boulevard Blanchard : école Paul Wannault</text:p>
          </table:table-cell>
          <table:covered-table-cell table:style-name="ce9"/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GUINES</text:p>
          </table:table-cell>
          <table:table-cell table:style-name="ce112"/>
          <table:table-cell table:style-name="ce9"/>
          <table:table-cell table:style-name="ce89" office:value-type="string" calcext:value-type="string">
            <text:p>Rue Bauduin : face aux Ets Lefebvre</text:p>
          </table:table-cell>
          <table:table-cell table:style-name="ce39" office:value-type="float" office:value="1" calcext:value-type="float">
            <text:p>1</text:p>
          </table:table-cell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GUISY</text:p>
          </table:table-cell>
          <table:table-cell table:style-name="ce89" office:value-type="string" calcext:value-type="string">
            <text:p>Maison pour tous : 98 Grand'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127" table:number-columns-repeated="249"/>
          <table:table-cell table:style-name="ce133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BARCQ</text:p>
          </table:table-cell>
          <table:table-cell table:style-name="ce89" office:value-type="string" calcext:value-type="string">
            <text:p>Salle Polyvalente : 8 rue de la Post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AILLICOURT</text:p>
          </table:table-cell>
          <table:table-cell table:style-name="ce89" office:value-type="string" calcext:value-type="string">
            <text:p>Rue de Bir Hakein : salle des fêtes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AILLICOURT</text:p>
          </table:table-cell>
          <table:table-cell table:style-name="ce89" office:value-type="string" calcext:value-type="string">
            <text:p>Rue Léon Blum : en face du n°6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AILLICOURT</text:p>
          </table:table-cell>
          <table:table-cell table:style-name="ce89" office:value-type="string" calcext:value-type="string">
            <text:p>Rue de la Libération : en face du n°2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AILLICOURT</text:p>
          </table:table-cell>
          <table:table-cell table:style-name="ce89" office:value-type="string" calcext:value-type="string">
            <text:p>Place du 2 b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AILLICOURT</text:p>
          </table:table-cell>
          <table:table-cell table:style-name="ce89" office:value-type="string" calcext:value-type="string">
            <text:p>Rue Emile Zola : au niveau du n°1032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AISNES</text:p>
          </table:table-cell>
          <table:table-cell table:style-name="ce89" office:value-type="string" calcext:value-type="string">
            <text:p>Place Jules Potel : mairi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AISNES</text:p>
          </table:table-cell>
          <table:table-cell table:style-name="ce89" office:value-type="string" calcext:value-type="string">
            <text:p>Rue de Douaumont : salle colombophi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AISNES</text:p>
          </table:table-cell>
          <table:table-cell table:style-name="ce89" office:value-type="string" calcext:value-type="string">
            <text:p>Rue Roger Salengro : restaurant scol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AISNES</text:p>
          </table:table-cell>
          <table:table-cell table:style-name="ce89" office:value-type="string" calcext:value-type="string">
            <text:p>Rue Georges Brassens : salle de spor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AISNES</text:p>
          </table:table-cell>
          <table:table-cell table:style-name="ce89" office:value-type="string" calcext:value-type="string">
            <text:p>Impasse route de Béthu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HALINGHEN</text:p>
          </table:table-cell>
          <table:table-cell table:style-name="ce89" office:value-type="string" calcext:value-type="string">
            <text:p>Rue de l'Ecol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HALINGHEN</text:p>
          </table:table-cell>
          <table:table-cell table:style-name="ce89" office:value-type="string" calcext:value-type="string">
            <text:p>Rue Nieurbourg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HALINGHEN</text:p>
          </table:table-cell>
          <table:table-cell table:style-name="ce89" office:value-type="string" calcext:value-type="string">
            <text:p>Rue du Haut Picho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LLINES</text:p>
          </table:table-cell>
          <table:table-cell table:style-name="ce89" office:value-type="string" calcext:value-type="string">
            <text:p>Salle des Sports : 44 rue des Lauqu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LLOY</text:p>
          </table:table-cell>
          <table:table-cell table:style-name="ce89" office:value-type="string" calcext:value-type="string">
            <text:p>Rue de la Hayette : entre le 7 et le 9 – entre l’école et la salle polyvalent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AM EN ARTOIS</text:p>
          </table:table-cell>
          <table:table-cell table:style-name="ce89" office:value-type="string" calcext:value-type="string">
            <text:p>31 rue de Liller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MBLAIN LES PRES</text:p>
          </table:table-cell>
          <table:table-cell table:style-name="ce89" office:value-type="string" calcext:value-type="string">
            <text:p>9 Place du Général de Gaul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MELINCOURT</text:p>
          </table:table-cell>
          <table:table-cell table:style-name="ce89" office:value-type="string" calcext:value-type="string">
            <text:p>Plac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MES BOUCRES</text:p>
          </table:table-cell>
          <table:table-cell table:style-name="ce89" office:value-type="string" calcext:value-type="string">
            <text:p>Mairie : 298 rue de l’Églis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MES BOUCRES</text:p>
          </table:table-cell>
          <table:table-cell table:style-name="ce89" office:value-type="string" calcext:value-type="string">
            <text:p>Mairie Annexe : 300 route de Guin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NNESCAMPS</text:p>
          </table:table-cell>
          <table:table-cell table:style-name="ce89" office:value-type="string" calcext:value-type="string">
            <text:p>Le long du trottoirs Plongeant le 9 rue de Brevillers <text:s text:c="55"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PLINCOURT</text:p>
          </table:table-cell>
          <table:table-cell table:style-name="ce89" office:value-type="string" calcext:value-type="string">
            <text:p>Rue de Bapaum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RAVESNES</text:p>
          </table:table-cell>
          <table:table-cell table:style-name="ce89" office:value-type="string" calcext:value-type="string">
            <text:p>17 rue de Bui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RDINGHEN</text:p>
          </table:table-cell>
          <table:table-cell table:style-name="ce89" office:value-type="string" calcext:value-type="string">
            <text:p>Bourière du Bois 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RDINGHEN</text:p>
          </table:table-cell>
          <table:table-cell table:style-name="ce89" office:value-type="string" calcext:value-type="string">
            <text:p>Ru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RDINGHEN</text:p>
          </table:table-cell>
          <table:table-cell table:style-name="ce89" office:value-type="string" calcext:value-type="string">
            <text:p>Rue du Marché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RDINGHEN</text:p>
          </table:table-cell>
          <table:table-cell table:style-name="ce89" office:value-type="string" calcext:value-type="string">
            <text:p>Rue de la Sérre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Square de l'Ecole Paul Langevin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Intersection de la rue de Commercy et de la rue Saint Clau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Place Salvador Allend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Mur du Cimetière du Centre : Début de la rue Charles Debar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Clôtures du Service Technique : Façade avenue Barbuss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Intersection de la rue Château Salins et de la rue de Saint Avol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Intersection de la rue André Desprez et de l'Avenue Jeanne d'Ar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 office:value-type="string" calcext:value-type="string">
            <text:p>Trottoir C.C.A.S. : Chemin de la 2ème vo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89"/>
          <table:table-cell table:style-name="ce9"/>
          <table:table-cell table:style-name="ce89" office:value-type="string" calcext:value-type="string">
            <text:p>Face au dispensaire : Rue Charles Debarge </text:p>
          </table:table-cell>
          <table:table-cell table:style-name="ce39" office:value-type="float" office:value="6" calcext:value-type="float" table:number-columns-spanned="1" table:number-rows-spanned="6">
            <text:p>6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Intersection de la rue des Ardennes et du chemin de Vermell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Espace Vert : Face au Garage Ford, <text:s/>Chemin de la Grosse Borne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Mur de l'Ecole Barbusse : Rue François Delattr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Halle des Sports André Bigotte : Avenue des Saul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HAR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Trame Verte : Rue de Varsovie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UCOURT</text:p>
          </table:table-cell>
          <table:table-cell table:style-name="ce89" office:value-type="string" calcext:value-type="string">
            <text:p>Mairie : 50 rue du Général de Gaul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AUT LOQUIN</text:p>
          </table:table-cell>
          <table:table-cell table:style-name="ce89" office:value-type="string" calcext:value-type="string">
            <text:p>Mairie-Ecole : 4 rue d'Alquin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UTE AVESNES</text:p>
          </table:table-cell>
          <table:table-cell table:style-name="ce89" office:value-type="string" calcext:value-type="string">
            <text:p>Face à la Mairie :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UTECLOQUE</text:p>
          </table:table-cell>
          <table:table-cell table:style-name="ce89" office:value-type="string" calcext:value-type="string">
            <text:p>Près de conteneur à verres : Plac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UTEVILLE</text:p>
          </table:table-cell>
          <table:table-cell table:style-name="ce89" office:value-type="string" calcext:value-type="string">
            <text:p>Face à la Mairie Place des Tilleul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AVRINCOURT</text:p>
          </table:table-cell>
          <table:table-cell table:style-name="ce89" office:value-type="string" calcext:value-type="string">
            <text:p>Rue des Calett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BUTERNE</text:p>
          </table:table-cell>
          <table:table-cell table:style-name="ce89" office:value-type="string" calcext:value-type="string">
            <text:p>En prolongement de la Mairie : Grand'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ELFAUT</text:p>
          </table:table-cell>
          <table:table-cell table:style-name="ce89" office:value-type="string" calcext:value-type="string">
            <text:p>Carrefour Rue d'Aire/rue du Pipestraqu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ELFAUT</text:p>
          </table:table-cell>
          <table:table-cell table:style-name="ce89" office:value-type="string" calcext:value-type="string">
            <text:p>Parking de l’Église : Hameau de Bilques : Rue d'Helfau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ELFAUT</text:p>
          </table:table-cell>
          <table:table-cell table:style-name="ce89" office:value-type="string" calcext:value-type="string">
            <text:p>Rue du Grand B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ELFAUT</text:p>
          </table:table-cell>
          <table:table-cell table:style-name="ce89" office:value-type="string" calcext:value-type="string">
            <text:p>Rue du Parfum des Sapi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NDECOURT LES CAGNICOURT</text:p>
          </table:table-cell>
          <table:table-cell table:style-name="ce89" office:value-type="string" calcext:value-type="string">
            <text:p>Face au 2 rue du 8 mai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NDECOURT LES RANSART</text:p>
          </table:table-cell>
          <table:table-cell table:style-name="ce89" office:value-type="string" calcext:value-type="string">
            <text:p>Mairie : 5 rue le Sergean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113" office:value-type="string" calcext:value-type="string">
            <text:p>Devant la Crèche : Rue Elie Gruyelle (ou devant le parc public rue E. Gruyelle si manque de place)</text:p>
          </table:table-cell>
          <table:table-cell table:style-name="ce9" office:value-type="float" office:value="16" calcext:value-type="float" table:number-columns-spanned="1" table:number-rows-spanned="23">
            <text:p>16</text:p>
          </table:table-cell>
          <table:table-cell table:style-name="ce106"/>
          <table:table-cell table:style-name="ce39" office:value-type="float" office:value="7" calcext:value-type="float" table:number-columns-spanned="1" table:number-rows-spanned="23">
            <text:p>7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504 boulevard Basly : grilles situées devant les bureaux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des Aubépines : devant l'école Bracke Desrousseaux  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Jean-Jacques Rousseau : devant l' école J-J Rousseaux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Boulevard Gabriel Péri : parc public 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Berthie Albrecht : devant l’école Guy Mollet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27"/>
          <table:covered-table-cell table:style-name="ce9"/>
          <table:table-cell table:style-name="ce106" office:value-type="string" calcext:value-type="string">
            <text:p>Rue Octave Legrand : clôture du cimetièr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27"/>
          <table:covered-table-cell table:style-name="ce95"/>
          <table:table-cell table:style-name="ce106" office:value-type="string" calcext:value-type="string">
            <text:p>Angle rue de Verdun et boulevard Jean Mouli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Pasteur : devant le Colysée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Pierre Brossolette : devant la salle Gustave Delmotte 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Boulevard Fallières : devant l'école maternelle Fallières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Boulevard Fernand Darchicourt : devant le lycée Henri Senez 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André Pantigny : devant la salle de sport Pantigny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Louise Michel : devant le restaurant scolaire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Voie des Hauts Marchés : devant l'école Dubreucq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Saint Martin : Place de l’Eglise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504 boulevard Basly : grilles situées devant les bureaux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Boulevard du Maréchal Foch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89" office:value-type="string" calcext:value-type="string">
            <text:p>Rue Prévert - Face à l'Atrium : Avenue des Fusillés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La Peupleraie : Boulevard du 19 mars 1962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242 boulevard Albert Schweitzer : CACH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Boulevard Eugène Thomas : clôture pâtur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HENIN BEAUMONT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Place du Maréchal Lyautey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NIN SUR COJEUL</text:p>
          </table:table-cell>
          <table:table-cell table:style-name="ce89" office:value-type="string" calcext:value-type="string">
            <text:p>Face à la Salle de la Mairie : Rue de Boir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NINEL</text:p>
          </table:table-cell>
          <table:table-cell table:style-name="ce89" office:value-type="string" calcext:value-type="string">
            <text:p>Le long de la Cour d'Ecole : Rue de Saint Mart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ENNEVEUX</text:p>
          </table:table-cell>
          <table:table-cell table:style-name="ce89" office:value-type="string" calcext:value-type="string">
            <text:p>La Place - Arrêt de Bu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NU</text:p>
          </table:table-cell>
          <table:table-cell table:style-name="ce89" office:value-type="string" calcext:value-type="string">
            <text:p>Mur de l’ancien Presbytaire : 1 rue du Château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NU</text:p>
          </table:table-cell>
          <table:table-cell table:style-name="ce89" office:value-type="string" calcext:value-type="string">
            <text:p>Mur ancienne Grange : 25 rue Principa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ERBINGHEN</text:p>
          </table:table-cell>
          <table:table-cell table:style-name="ce89" office:value-type="string" calcext:value-type="string">
            <text:p>Parking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RICOURT</text:p>
          </table:table-cell>
          <table:table-cell table:style-name="ce89" office:value-type="string" calcext:value-type="string">
            <text:p>Mairie : 26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RLIN LE SEC</text:p>
          </table:table-cell>
          <table:table-cell table:style-name="ce89" office:value-type="string" calcext:value-type="string">
            <text:p>A côté de la boite postale : Rue du Villag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RLINCOURT</text:p>
          </table:table-cell>
          <table:table-cell table:style-name="ce89" office:value-type="string" calcext:value-type="string">
            <text:p>Devant la Mairie : 12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RLY</text:p>
          </table:table-cell>
          <table:table-cell table:style-name="ce89" office:value-type="string" calcext:value-type="string">
            <text:p>Mairie : 9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RMAVILLE</text:p>
          </table:table-cell>
          <table:table-cell table:style-name="ce89" office:value-type="string" calcext:value-type="string">
            <text:p>1 rue du Moul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ERMELINGHEN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RMIES</text:p>
          </table:table-cell>
          <table:table-cell table:style-name="ce89" office:value-type="string" calcext:value-type="string">
            <text:p>Ecole Pierre Mendès France : 27 Grand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MIN</text:p>
          </table:table-cell>
          <table:table-cell table:style-name="ce89" office:value-type="string" calcext:value-type="string">
            <text:p>Mur d'Enceinte de l'Ecole et de la Mairie : Rue Bass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MIN</text:p>
          </table:table-cell>
          <table:table-cell table:style-name="ce89" office:value-type="string" calcext:value-type="string">
            <text:p>Parking face à la Mairie : 339 rue du Château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RNICOURT</text:p>
          </table:table-cell>
          <table:table-cell table:style-name="ce89" office:value-type="string" calcext:value-type="string">
            <text:p>Mur enceinte de l’Église : Place de la Mairi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ERNICOURT</text:p>
          </table:table-cell>
          <table:table-cell table:style-name="ce89" office:value-type="string" calcext:value-type="string">
            <text:p>Hameau de Saint Mar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6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Jean Jaurès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du Parc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114" office:value-type="string" calcext:value-type="string">
            <text:p>2 Rue Marcel Rémi</text:p>
          </table:table-cell>
          <table:covered-table-cell table:style-name="ce121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Emile Zol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Emile Comb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Emile Tirt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Arthur Lamend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Victor Hug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de Bracquen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RSIN COUPIGNY</text:p>
          </table:table-cell>
          <table:table-cell table:style-name="ce89" office:value-type="string" calcext:value-type="string">
            <text:p>Rue d'Houda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ERVELINGHEN</text:p>
          </table:table-cell>
          <table:table-cell table:style-name="ce89" office:value-type="string" calcext:value-type="string">
            <text:p>455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ESDIGNEUL LES BETHUNE</text:p>
          </table:table-cell>
          <table:table-cell table:style-name="ce89" office:value-type="string" calcext:value-type="string">
            <text:p>Place du Rietz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HESDIGNEUL LES BOULOGNE</text:p>
          </table:table-cell>
          <table:table-cell table:style-name="ce89" office:value-type="string" calcext:value-type="string">
            <text:p>Parking de la Mairi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HESDIGNEUL LES BOULOGNE</text:p>
          </table:table-cell>
          <table:table-cell table:style-name="ce89" office:value-type="string" calcext:value-type="string">
            <text:p>Face au CFA : 23 Route de Pont de Briqu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Place d'Armes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Boulevard militaire : salle du manè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Place du 19 ma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Avenue du Sta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Boulevard Richelie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Rue du Général Trip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Avenue de la Républ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Avenue Sainte Austreberth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Place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DIN</text:p>
          </table:table-cell>
          <table:table-cell table:style-name="ce89" office:value-type="string" calcext:value-type="string">
            <text:p>Rue de la Target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HESDIN L'ABBE</text:p>
          </table:table-cell>
          <table:table-cell table:style-name="ce89" office:value-type="string" calcext:value-type="string">
            <text:p>Mairie : Rue du Mont de Thunes <text:s/>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HESDIN L'ABBE</text:p>
          </table:table-cell>
          <table:table-cell table:style-name="ce89" office:value-type="string" calcext:value-type="string">
            <text:p>Parking Salle des Associations : Rue du Vert Giniau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SMOND</text:p>
          </table:table-cell>
          <table:table-cell table:style-name="ce89" office:value-type="string" calcext:value-type="string">
            <text:p>Mairie : 13 Rue du Château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ESTRUS</text:p>
          </table:table-cell>
          <table:table-cell table:style-name="ce89" office:value-type="string" calcext:value-type="string">
            <text:p>Mur Communal d’un Bâtiment Public : Rue de Guernonva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EUCHIN</text:p>
          </table:table-cell>
          <table:table-cell table:style-name="ce89" office:value-type="string" calcext:value-type="string">
            <text:p>Grand'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EURINGHEM</text:p>
          </table:table-cell>
          <table:table-cell table:style-name="ce89" office:value-type="string" calcext:value-type="string">
            <text:p>Ecole Condorcet : Rue des Ecoles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EURINGHEM</text:p>
          </table:table-cell>
          <table:table-cell table:style-name="ce89" office:value-type="string" calcext:value-type="string">
            <text:p>Rue de l’Eglis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EZECQUES</text:p>
          </table:table-cell>
          <table:table-cell table:style-name="ce89" office:value-type="string" calcext:value-type="string">
            <text:p>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HINGES</text:p>
          </table:table-cell>
          <table:table-cell table:style-name="ce89" office:value-type="string" calcext:value-type="string">
            <text:p>Place de la Mairie : Rue du 8 mai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HINGES</text:p>
          </table:table-cell>
          <table:table-cell table:style-name="ce89" office:value-type="string" calcext:value-type="string">
            <text:p>Rue des Fusillé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OCQUINGHEN</text:p>
          </table:table-cell>
          <table:table-cell table:style-name="ce89" office:value-type="string" calcext:value-type="string">
            <text:p>Mairie : Face au 351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CHIN</text:p>
          </table:table-cell>
          <table:table-cell table:style-name="ce89" office:value-type="string" calcext:value-type="string">
            <text:p>27 rue de Béthu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 office:value-type="string" calcext:value-type="string">
            <text:p>8 rue Roger Salengro : mairie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 office:value-type="string" calcext:value-type="string">
            <text:p>Angle de la rue du Général Mitry et rue des Marronniers : maison du temps libre</text:p>
          </table:table-cell>
          <table:covered-table-cell table:style-name="ce9" office:value-type="float" office:value="-8" calcext:value-type="float">
            <text:p>-8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 office:value-type="string" calcext:value-type="string">
            <text:p>Angle de la rue des Ormes et rue Marronniers : salle Victor Fleuret</text:p>
          </table:table-cell>
          <table:covered-table-cell table:style-name="ce9" office:value-type="float" office:value="-7" calcext:value-type="float">
            <text:p>-7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 office:value-type="string" calcext:value-type="string">
            <text:p>Rue Louis Aragon : salle du COSEC</text:p>
          </table:table-cell>
          <table:covered-table-cell table:style-name="ce9" office:value-type="float" office:value="-6" calcext:value-type="float">
            <text:p>-6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 office:value-type="string" calcext:value-type="string">
            <text:p>Rue des écoles : école élémentaire Léon Blum</text:p>
          </table:table-cell>
          <table:covered-table-cell table:style-name="ce9" office:value-type="float" office:value="-5" calcext:value-type="float">
            <text:p>-5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 office:value-type="string" calcext:value-type="string">
            <text:p>Rue Jean Moulin : salle des sports Hamille</text:p>
          </table:table-cell>
          <table:covered-table-cell table:style-name="ce9" office:value-type="float" office:value="-4" calcext:value-type="float">
            <text:p>-4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 office:value-type="string" calcext:value-type="string">
            <text:p>Rue de la Gare : ancien Tribunal</text:p>
          </table:table-cell>
          <table:covered-table-cell table:style-name="ce9" office:value-type="float" office:value="-3" calcext:value-type="float">
            <text:p>-3</text:p>
          </table:covered-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/>
          <table:table-cell table:style-name="ce9"/>
          <table:table-cell table:style-name="ce106" office:value-type="string" calcext:value-type="string">
            <text:p>Place des Martyrs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HOUDAIN</text:p>
          </table:table-cell>
          <table:table-cell table:style-name="ce89"/>
          <table:table-cell table:style-name="ce9"/>
          <table:table-cell table:style-name="ce106" office:value-type="string" calcext:value-type="string">
            <text:p>Angle chemin de Ruitz et rue des Mélèze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HOULLE</text:p>
          </table:table-cell>
          <table:table-cell table:style-name="ce89" office:value-type="string" calcext:value-type="string">
            <text:p>Mur Enceinte du Cimetière : Route de Watte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OUVIN HOUVIGNEUL</text:p>
          </table:table-cell>
          <table:table-cell table:style-name="ce89" office:value-type="string" calcext:value-type="string">
            <text:p>Rue Désiré Salopp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UBERSENT</text:p>
          </table:table-cell>
          <table:table-cell table:style-name="ce89" office:value-type="string" calcext:value-type="string">
            <text:p>A côté du Hangar Communal qui est juste à côté de la Mairie : 2 rue de Cormon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UBY SAINT LEU</text:p>
          </table:table-cell>
          <table:table-cell table:style-name="ce89" office:value-type="string" calcext:value-type="string">
            <text:p>Mairie : 10 rue Fernand Lemercier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HUCLIER</text:p>
          </table:table-cell>
          <table:table-cell table:style-name="ce89" office:value-type="string" calcext:value-type="string">
            <text:p>2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UCQUELIERS</text:p>
          </table:table-cell>
          <table:table-cell table:style-name="ce89" office:value-type="string" calcext:value-type="string">
            <text:p>Mairie : 1 Grand'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ULLUCH</text:p>
          </table:table-cell>
          <table:table-cell table:style-name="ce89" office:value-type="string" calcext:value-type="string">
            <text:p>2 bis rue Pierre Malvoisin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ULLUCH</text:p>
          </table:table-cell>
          <table:table-cell table:style-name="ce89" office:value-type="string" calcext:value-type="string">
            <text:p>143 Ter Le long du Dojo : Rue Roger Salengro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HULLUCH</text:p>
          </table:table-cell>
          <table:table-cell table:style-name="ce89" office:value-type="string" calcext:value-type="string">
            <text:p>Le long sur LCR : 5 Rue de Gravelin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UMBERCAMPS</text:p>
          </table:table-cell>
          <table:table-cell table:style-name="ce89" office:value-type="string" calcext:value-type="string">
            <text:p>Mur du Préau de l'Ecole : Rue de Bailleulmon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HUMBERT</text:p>
          </table:table-cell>
          <table:table-cell table:style-name="ce89" office:value-type="string" calcext:value-type="string">
            <text:p>Face à la Mairie : Rue de l’Eco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UMEROEUILLE</text:p>
          </table:table-cell>
          <table:table-cell table:style-name="ce89" office:value-type="string" calcext:value-type="string">
            <text:p>Près de la Salle des Fêtes : Plac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HUMIERES</text:p>
          </table:table-cell>
          <table:table-cell table:style-name="ce89" office:value-type="string" calcext:value-type="string">
            <text:p>Le long du Mur de l’Église : Rue de l’E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INCHY EN ARTOIS</text:p>
          </table:table-cell>
          <table:table-cell table:style-name="ce89" office:value-type="string" calcext:value-type="string">
            <text:p>Face à la Mairie : Grand’Plac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INCHY EN ARTOIS</text:p>
          </table:table-cell>
          <table:table-cell table:style-name="ce89" office:value-type="string" calcext:value-type="string">
            <text:p>Entre le 7 et le 9 rue Neuv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INCOURT</text:p>
          </table:table-cell>
          <table:table-cell table:style-name="ce89" office:value-type="string" calcext:value-type="string">
            <text:p>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INXENT</text:p>
          </table:table-cell>
          <table:table-cell table:style-name="ce89" office:value-type="string" calcext:value-type="string">
            <text:p>302 rue de la Vallé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Jean Jaurès 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Salle des Fêtes : Rue Arthur Lamend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Emile Zol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Salle Polyvalente : Rue Edmond M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Paul Lafarg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de l'Eglise de Molinghe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des Eco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Salle Polyvalente Charles Cattez : Rue Léo Lagran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Léon Blu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ISBERGUES</text:p>
          </table:table-cell>
          <table:table-cell table:style-name="ce89" office:value-type="string" calcext:value-type="string">
            <text:p>Rue du Chât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Mairie : 168 Route Nationale n° 168 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Résidence de la Lia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Hameau d'Herqueling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Hameau de Quéhe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Résidence Apolline : Rue de l'Eglis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Hameau de la Sour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Le Merle Blanc : Rue Blanchard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ISQUES</text:p>
          </table:table-cell>
          <table:table-cell table:style-name="ce89" office:value-type="string" calcext:value-type="string">
            <text:p>Les Castors : Rue d'Alsac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IVERGNY</text:p>
          </table:table-cell>
          <table:table-cell table:style-name="ce89" office:value-type="string" calcext:value-type="string">
            <text:p>Mairie : Face au n° 38 rue Principale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IZEL LES EQUERCHIN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IZEL LES EQUERCHIN</text:p>
          </table:table-cell>
          <table:table-cell table:style-name="ce89" office:value-type="string" calcext:value-type="string">
            <text:p>Rue de l'E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IZEL LES HAMEAUX</text:p>
          </table:table-cell>
          <table:table-cell table:style-name="ce89" office:value-type="string" calcext:value-type="string">
            <text:p>8 rue des Ecol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JOURNY</text:p>
          </table:table-cell>
          <table:table-cell table:style-name="ce89" office:value-type="string" calcext:value-type="string">
            <text:p>10 ru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A CALOTTERIE</text:p>
          </table:table-cell>
          <table:table-cell table:style-name="ce89" office:value-type="string" calcext:value-type="string">
            <text:p>Rue de Montreui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A CAPELLE LES BOULOGNE</text:p>
          </table:table-cell>
          <table:table-cell table:style-name="ce89" office:value-type="string" calcext:value-type="string">
            <text:p>Parking <text:s/>du Centre Social Culturel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A CAPELLE LES BOULOGNE</text:p>
          </table:table-cell>
          <table:table-cell table:style-name="ce89" office:value-type="string" calcext:value-type="string">
            <text:p>Devant le Château de Conteval : Avenue de la Forê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A CAUCHIE</text:p>
          </table:table-cell>
          <table:table-cell table:style-name="ce89" office:value-type="string" calcext:value-type="string">
            <text:p>A côté de l’Église : Rue du Maréchal Foch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A COMTE</text:p>
          </table:table-cell>
          <table:table-cell table:style-name="ce89" office:value-type="string" calcext:value-type="string">
            <text:p>30 rue du Moul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 COUTURE</text:p>
          </table:table-cell>
          <table:table-cell table:style-name="ce89" office:value-type="string" calcext:value-type="string">
            <text:p>Plac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A HERLIERE</text:p>
          </table:table-cell>
          <table:table-cell table:style-name="ce89" office:value-type="string" calcext:value-type="string">
            <text:p>Rue Saint Etto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A LOGE</text:p>
          </table:table-cell>
          <table:table-cell table:style-name="ce89" office:value-type="string" calcext:value-type="string">
            <text:p>Mairie : Rue d'Hucquelier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A MADELEINE SOUS MONTREUIL</text:p>
          </table:table-cell>
          <table:table-cell table:style-name="ce89" office:value-type="string" calcext:value-type="string">
            <text:p>A côté de la Mairie : 11 rue de Montreui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A THIEULOYE</text:p>
          </table:table-cell>
          <table:table-cell table:style-name="ce89" office:value-type="string" calcext:value-type="string">
            <text:p>Salle de la Mairie : 7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BEUVRIERE</text:p>
          </table:table-cell>
          <table:table-cell table:style-name="ce89" office:value-type="string" calcext:value-type="string">
            <text:p>Rue Léonard Michaud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BEUVRIERE</text:p>
          </table:table-cell>
          <table:table-cell table:style-name="ce89" office:value-type="string" calcext:value-type="string">
            <text:p>Place Ver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LABOURSE</text:p>
          </table:table-cell>
          <table:table-cell table:style-name="ce89" office:value-type="string" calcext:value-type="string">
            <text:p>Place de la Mairie : Rue Achille Laru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LABOURSE</text:p>
          </table:table-cell>
          <table:table-cell table:style-name="ce89" office:value-type="string" calcext:value-type="string">
            <text:p>Dojo : Rue Jules Guesd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LABOURSE</text:p>
          </table:table-cell>
          <table:table-cell table:style-name="ce89" office:value-type="string" calcext:value-type="string">
            <text:p>Face au 11K Rue Oscar Desu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ABROYE</text:p>
          </table:table-cell>
          <table:table-cell table:style-name="ce89" office:value-type="string" calcext:value-type="string">
            <text:p>Rue Perd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ACRES</text:p>
          </table:table-cell>
          <table:table-cell table:style-name="ce89" office:value-type="string" calcext:value-type="string">
            <text:p>166 rue de l'Eco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AGNICOURT MARCEL</text:p>
          </table:table-cell>
          <table:table-cell table:style-name="ce89" office:value-type="string" calcext:value-type="string">
            <text:p>En face de la Mairie : Rue de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AIRES</text:p>
          </table:table-cell>
          <table:table-cell table:style-name="ce89" office:value-type="string" calcext:value-type="string">
            <text:p>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AMBRES</text:p>
          </table:table-cell>
          <table:table-cell table:style-name="ce89" office:value-type="string" calcext:value-type="string">
            <text:p>Route Départementale 943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ANDRETHUN LE NORD</text:p>
          </table:table-cell>
          <table:table-cell table:style-name="ce89" office:value-type="string" calcext:value-type="string">
            <text:p>Angle de la rue du 8 mai 1945 et rue de l'Abbé Coppin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ANDRETHUN LE NORD</text:p>
          </table:table-cell>
          <table:table-cell table:style-name="ce89" office:value-type="string" calcext:value-type="string">
            <text:p>A Côté du Parking : Rue du Stad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ANDRETHUN LES ARDRES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PUGNOY</text:p>
          </table:table-cell>
          <table:table-cell table:style-name="ce89" office:value-type="string" calcext:value-type="string">
            <text:p>Salle Joseph Quidet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PUGNOY</text:p>
          </table:table-cell>
          <table:table-cell table:style-name="ce89" office:value-type="string" calcext:value-type="string">
            <text:p>Rue Jules Fer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PUGNOY</text:p>
          </table:table-cell>
          <table:table-cell table:style-name="ce89" office:value-type="string" calcext:value-type="string">
            <text:p>Stade Léo Lagrange : Rue Gambett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ATTRE SAINT QUENTIN</text:p>
          </table:table-cell>
          <table:table-cell table:style-name="ce89" office:value-type="string" calcext:value-type="string">
            <text:p>12 Grand'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Salle des Fêtes : Rue Delphin Chavatte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Ecole Puchois : Avenue Henri Puch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Mairie : Place du 8 Mai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Maison de la Musique : Rue Robert Parfai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Château d'Eau : Rue du Fort d'Esqu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Ecole Ste Thérèse, Fauquissart : Rue du Vieux Moul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Eglise Fauquissart : Rue du Boi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Poste EDF : Avenue des Peuplier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Ancien Cimetière : Rue de la Gare, rue des Clinques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AVENTIE</text:p>
          </table:table-cell>
          <table:table-cell table:style-name="ce89" office:value-type="string" calcext:value-type="string">
            <text:p>Parking Ecole Jeanne d'Arc : Rue du Général de Gau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PARCQ</text:p>
          </table:table-cell>
          <table:table-cell table:style-name="ce89" office:value-type="string" calcext:value-type="string">
            <text:p>Parking de la Mairie : 15 Route Nation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E PONCHEL</text:p>
          </table:table-cell>
          <table:table-cell table:style-name="ce89" office:value-type="string" calcext:value-type="string">
            <text:p>4 rue d'en Ba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Hôtel de Ville : 51 rue Carnot 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Ecole A. Vallois : 39 rue d'Outreau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Ecole Isidore : 7 rue Champla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Ecole Mozart (Jardins) : 166 rue Carno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Foyer Léon Gournay : 1 rue René Livenai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Groupe Scolaire Camus Calmette : Rue des Canadien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Annexe de la Mairie : Rue des Castor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Médiathèque : Rue Gal San Mar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Boulevard d'Alprech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LE PORTEL</text:p>
          </table:table-cell>
          <table:table-cell table:style-name="ce89" office:value-type="string" calcext:value-type="string">
            <text:p>Stade Amour Sergent : Boulevard du Maréchal Lyaute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QUESNOY EN ARTOIS</text:p>
          </table:table-cell>
          <table:table-cell table:style-name="ce89" office:value-type="string" calcext:value-type="string">
            <text:p>Rue Christi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E SARS</text:p>
          </table:table-cell>
          <table:table-cell table:style-name="ce89" office:value-type="string" calcext:value-type="string">
            <text:p>Parking de la Mairie : Route Nation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E SOUICH</text:p>
          </table:table-cell>
          <table:table-cell table:style-name="ce89" office:value-type="string" calcext:value-type="string">
            <text:p>Mairie : 8 rue d'Arras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E SOUICH</text:p>
          </table:table-cell>
          <table:table-cell table:style-name="ce89" office:value-type="string" calcext:value-type="string">
            <text:p>Ecole : 8 rue d'Arra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 office:value-type="string" calcext:value-type="string">
            <text:p>Avenue de l’Hippodrome : face à la salle des 4 saisons</text:p>
          </table:table-cell>
          <table:table-cell table:style-name="ce36" office:value-type="float" office:value="1" calcext:value-type="float" table:number-columns-spanned="1" table:number-rows-spanned="11">
            <text:p>1</text:p>
          </table:table-cell>
          <table:table-cell table:style-name="ce89"/>
          <table:table-cell table:style-name="ce39" office:value-type="float" office:value="10" calcext:value-type="float" table:number-columns-spanned="1" table:number-rows-spanned="11">
            <text:p>10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/>
          <table:covered-table-cell table:style-name="ce36"/>
          <table:table-cell table:style-name="ce89" office:value-type="string" calcext:value-type="string">
            <text:p>Près de l'angle de la rue de Metz : Rue de la Poste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/>
          <table:covered-table-cell table:style-name="ce36"/>
          <table:table-cell table:style-name="ce89" office:value-type="string" calcext:value-type="string">
            <text:p>à l'angle de la rue de Bruxelles : Rue de Metz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/>
          <table:covered-table-cell table:style-name="ce36"/>
          <table:table-cell table:style-name="ce89" office:value-type="string" calcext:value-type="string">
            <text:p>contre l'arche sud du Marché Couvert : Rue de Metz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/>
          <table:covered-table-cell table:style-name="ce36"/>
          <table:table-cell table:style-name="ce89" office:value-type="string" calcext:value-type="string">
            <text:p>A l'angle de l'avenue de Quentovic : Rue de Calais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A l’angle avec l’avenue du Général de Gaulle : Chemin Monthor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/>
          <table:covered-table-cell table:style-name="ce36"/>
          <table:table-cell table:style-name="ce89" office:value-type="string" calcext:value-type="string">
            <text:p>Près de l'angle de l’avenue de la Dune aux Loups : Avenue de Picardi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/>
          <table:covered-table-cell table:style-name="ce36"/>
          <table:table-cell table:style-name="ce89" office:value-type="string" calcext:value-type="string">
            <text:p>Allée des Tourterelles à proximité de sa jonction avec l'avenue de Picardi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89"/>
          <table:covered-table-cell table:style-name="ce9"/>
          <table:table-cell table:style-name="ce89" office:value-type="string" calcext:value-type="string">
            <text:p>Intersection avec l’avenue des Genêts : Avenue François Godi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102"/>
          <table:covered-table-cell table:style-name="ce36"/>
          <table:table-cell table:style-name="ce106" office:value-type="string" calcext:value-type="string">
            <text:p>Centre Social : Avenue de la Bourdonnai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Angle nord de l’avenue Prévert : Avenue François Godi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 TOUQUET PARIS PLAGE</text:p>
          </table:table-cell>
          <table:table-cell table:style-name="ce89" office:value-type="string" calcext:value-type="string">
            <text:p>Palais des Congrè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E TRANSLOY</text:p>
          </table:table-cell>
          <table:table-cell table:style-name="ce89" office:value-type="string" calcext:value-type="string">
            <text:p>6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E WAST</text:p>
          </table:table-cell>
          <table:table-cell table:style-name="ce89" office:value-type="string" calcext:value-type="string">
            <text:p>Face à la Cour d’Ecole : 6 rue du Moulin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BIEZ</text:p>
          </table:table-cell>
          <table:table-cell table:style-name="ce89" office:value-type="string" calcext:value-type="string">
            <text:p>Intersection D130 et D108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EBUCQUIERE</text:p>
          </table:table-cell>
          <table:table-cell table:style-name="ce89" office:value-type="string" calcext:value-type="string">
            <text:p>Mairie : 6 rue de Frémicour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ECHELLE</text:p>
          </table:table-cell>
          <table:table-cell table:style-name="ce89" office:value-type="string" calcext:value-type="string">
            <text:p>Mairie : Rue de Bu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EDINGHEM</text:p>
          </table:table-cell>
          <table:table-cell table:style-name="ce89" office:value-type="string" calcext:value-type="string">
            <text:p>Mairie : 1314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FAUX</text:p>
          </table:table-cell>
          <table:table-cell table:style-name="ce89" office:value-type="string" calcext:value-type="string">
            <text:p>Rue du Mont du Faye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EFOREST</text:p>
          </table:table-cell>
          <table:table-cell table:style-name="ce89" office:value-type="string" calcext:value-type="string">
            <text:p>Rue Léo Lagrange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EFOREST</text:p>
          </table:table-cell>
          <table:table-cell table:style-name="ce89" office:value-type="string" calcext:value-type="string">
            <text:p>Avenue Mitter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EFOREST</text:p>
          </table:table-cell>
          <table:table-cell table:style-name="ce89" office:value-type="string" calcext:value-type="string">
            <text:p>Maison de Quartier de l'Offlarde : Rue d'Amien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EFOREST</text:p>
          </table:table-cell>
          <table:table-cell table:style-name="ce89" office:value-type="string" calcext:value-type="string">
            <text:p>Ecole Rostand : Rue Clermont Ferrand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EFOREST</text:p>
          </table:table-cell>
          <table:table-cell table:style-name="ce89" office:value-type="string" calcext:value-type="string">
            <text:p>Rue de Tour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EFOREST</text:p>
          </table:table-cell>
          <table:table-cell table:style-name="ce89" office:value-type="string" calcext:value-type="string">
            <text:p>Angle des rues d'Aurillac et Florent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Mairie : Place Jean Jaurès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Sadi Carnot : Rue Anatole Franc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Maternelle Roland : Boulevard du Marai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Maternelle Bracke-Desrousseaux : Avenue du Grand Condé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Maternelle Jeanne d'Arc : Rue Victor Hug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Elémentaire Jules Verne : Rue de Lond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Maternelle Georges Lapierre : Rue Anderse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Jean Macé : Parvis de l'Eglise cité 12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<text:s/>Elémentaire Voltaire : Rue Saint Valen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Marie Curie : Rue de la Rochefoucauld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ENS</text:p>
          </table:table-cell>
          <table:table-cell table:style-name="ce89" office:value-type="string" calcext:value-type="string">
            <text:p>Ecole Pasteur Filles : Square Noguerè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PINE</text:p>
          </table:table-cell>
          <table:table-cell table:style-name="ce89" office:value-type="string" calcext:value-type="string">
            <text:p>Mairie : 1 Plac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LES ATTAQUES</text:p>
          </table:table-cell>
          <table:table-cell table:style-name="ce89" office:value-type="string" calcext:value-type="string">
            <text:p>Mairie : 1047 Route National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LES ATTAQUES</text:p>
          </table:table-cell>
          <table:table-cell table:style-name="ce89" office:value-type="string" calcext:value-type="string">
            <text:p>Ecole Robert Doisneau : 211 Route d’Ardr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ESPESSES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ESPINOY</text:p>
          </table:table-cell>
          <table:table-cell table:style-name="ce89" office:value-type="string" calcext:value-type="string">
            <text:p>Parking de la Mairie : 14 Route Nation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ESTREM</text:p>
          </table:table-cell>
          <table:table-cell table:style-name="ce89" office:value-type="string" calcext:value-type="string">
            <text:p>Parking, Lestrem Centre : Place du 8 mai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ESTREM</text:p>
          </table:table-cell>
          <table:table-cell table:style-name="ce89" office:value-type="string" calcext:value-type="string">
            <text:p>Parking La Fosse : Rue du Centr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ESTREM</text:p>
          </table:table-cell>
          <table:table-cell table:style-name="ce89" office:value-type="string" calcext:value-type="string">
            <text:p>Parking Paradis : Rue Delfl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EUBRINGHEN</text:p>
          </table:table-cell>
          <table:table-cell table:style-name="ce89" office:value-type="string" calcext:value-type="string">
            <text:p>Ecole de la Fontaine :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EULINGHEM</text:p>
          </table:table-cell>
          <table:table-cell table:style-name="ce89" office:value-type="string" calcext:value-type="string">
            <text:p>6 rue de l'E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EULINGHEN BERNES</text:p>
          </table:table-cell>
          <table:table-cell table:style-name="ce89" office:value-type="string" calcext:value-type="string">
            <text:p>Mairie : 6 avenue de l'Europ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Parking Diévart : Rue Cyprien Quinet 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ZAC du Parad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Boulevard Schuman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Rue Saint Ghisla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Place des Marliè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Rue Jean-Baptiste Delob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Rond point de la Libérati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Ecole Jean Jaurès : Allée des Oiseaux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Complexe Sportif Antoine Victor : Rond Poi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Boulevard Darchi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Escale : Boulevard Faidherb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CARVI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LIBERCOURT</text:p>
          </table:table-cell>
          <table:table-cell table:style-name="ce89" office:value-type="string" calcext:value-type="string">
            <text:p>Ecole Pierre Curie : Cité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ICQUES</text:p>
          </table:table-cell>
          <table:table-cell table:style-name="ce89" office:value-type="string" calcext:value-type="string">
            <text:p>Place du Général de Gaull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ICQUES</text:p>
          </table:table-cell>
          <table:table-cell table:style-name="ce89" office:value-type="string" calcext:value-type="string">
            <text:p>Hameau d’Ecottes : Rue des Comtes de Limburg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ENCOURT</text:p>
          </table:table-cell>
          <table:table-cell table:style-name="ce89" office:value-type="string" calcext:value-type="string">
            <text:p>A coté de l’Arret de Bus Rue du 8 mai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IERES</text:p>
          </table:table-cell>
          <table:table-cell table:style-name="ce89" office:value-type="string" calcext:value-type="string">
            <text:p>Mairie : 7 rue d'Hesd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IETTRES</text:p>
          </table:table-cell>
          <table:table-cell table:style-name="ce89" office:value-type="string" calcext:value-type="string">
            <text:p>Près du 1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Clôture de la Salle Paul Baras : Rue Emile Zola </text:p>
          </table:table-cell>
          <table:table-cell table:style-name="ce9" office:value-type="float" office:value="29" calcext:value-type="float" table:number-columns-spanned="1" table:number-rows-spanned="29">
            <text:p>29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e l'Ecole Jean Macé : Rue Jules Fer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e l'Ecole Maternelle Célestin Freinet : Rue Claude Debuss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e l'Ecole Frédéric Chopin : Rue Gustave Lampin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Face au Supermarché à l’ Angle de la rue Waldeck Rousseau et de la rue Georges Carpentier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Place Simon : Rue Dutemp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e la rue du 8 mai 1945 et Georges Carpent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e la rue Germain Delebecque et de la rue Roger Frison Roch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e la rue de la Liberté et de la rue Maximilien de Robespier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u Chemin Vert et de l'avenue de la Républ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Face à la Résidence des Fougères : Avenue de la Résist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e la Salle Paul Baras : Rue Pas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e l'Ecole Maternelle Léo Lagrange : Rue Montgolfier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e l'Ecole des Garçons Léo Lagrange : Rue Montgolf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e l'Ecole Condorcet Floréal : Rue Florent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u Terrain de Boulistes : Rue Florent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e la rue Léon Régnier et de la rue Fabre d'Eglant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e Mur à Gauche de l'Entrée de l'Ecole Paul Bert : Rue Paul B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Rue Paul B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e la rue Montgolfier et de la rue de la Convention, Carrefour dit de l'habitu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e la rue Jean Jaurès et de la rue de Guyen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Place de l’Église à l’ Angle de la rue Thiers et de la rue Amp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Rue Henri Martin angle des rues Henri Martin et François Cour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u niveau de la Cité Jean Lebas : Rue de Lattre de Tassign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Mur Clôture : Carrefour des rues Denfert Rochereau, Hoche, Chanzy et Descar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Place Lamendin à proximité de l'Hôtel de Ville : Ru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Près de l'Arrêt d'AutocarsRue Florimond Lem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Angle de la rue Defernez et de la rue du Chevalier de la Bar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LIEVIN</text:p>
          </table:table-cell>
          <table:table-cell table:style-name="ce89" office:value-type="string" calcext:value-type="string">
            <text:p>Sur la Clôture du Jardin Public : Angle de la rue Victor Hugo et de la rue du Docteur Biat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EREUIL</text:p>
          </table:table-cell>
          <table:table-cell table:style-name="ce89" office:value-type="string" calcext:value-type="string">
            <text:p>Salle des Fêtes : Rue du Fay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IGNY LES AIRE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IGNY LES AIRE</text:p>
          </table:table-cell>
          <table:table-cell table:style-name="ce89" office:value-type="string" calcext:value-type="string">
            <text:p>Rue de Re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IGNY LES AIRE</text:p>
          </table:table-cell>
          <table:table-cell table:style-name="ce89" office:value-type="string" calcext:value-type="string">
            <text:p>Place de la Tireman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Y SAINT FLOCHEL</text:p>
          </table:table-cell>
          <table:table-cell table:style-name="ce89" office:value-type="string" calcext:value-type="string">
            <text:p>Mairie : 1 rue du Rietz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Y SUR CANCHE</text:p>
          </table:table-cell>
          <table:table-cell table:style-name="ce89" office:value-type="string" calcext:value-type="string">
            <text:p>Place Publique : Rue du Moul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Y THILLOY</text:p>
          </table:table-cell>
          <table:table-cell table:style-name="ce89" office:value-type="string" calcext:value-type="string">
            <text:p>Mairie : 17 rue de Miraumont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Y THILLOY</text:p>
          </table:table-cell>
          <table:table-cell table:style-name="ce89" office:value-type="string" calcext:value-type="string">
            <text:p>65 bis rue de Miraum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Y THILLOY</text:p>
          </table:table-cell>
          <table:table-cell table:style-name="ce89" office:value-type="string" calcext:value-type="string">
            <text:p>18 rue de l'Abbay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Y THILLOY</text:p>
          </table:table-cell>
          <table:table-cell table:style-name="ce89" office:value-type="string" calcext:value-type="string">
            <text:p>36 rue de Capp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GNY THILLOY</text:p>
          </table:table-cell>
          <table:table-cell table:style-name="ce89" office:value-type="string" calcext:value-type="string">
            <text:p>57 rue de Capp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Face au Centre Jacques Vincent, Mur Ste Cécile : Place Jean Jaurès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Mur de la Mairie : Place Roger Salengr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Mur de l’Église : Plac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Mur Salle Charles : Place du Capitaine Ansa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Sur le Mur du Cimetière : Rue de St Venan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La Place : Hurionvi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Près de l'Ecole : Rieux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La Place : Manque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Salle des Rainettes : Cantin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Au COSEC : Avenue du Général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A l'angle de la rue de la Haye : Rue des Marty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ILLERS</text:p>
          </table:table-cell>
          <table:table-cell table:style-name="ce89" office:value-type="string" calcext:value-type="string">
            <text:p>Angle avec la rue du Foyer Ambroise Croizat : Rue des Promenad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INGHEM</text:p>
          </table:table-cell>
          <table:table-cell table:style-name="ce89" office:value-type="string" calcext:value-type="string">
            <text:p>Mairie : Rue de Rel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LINZEUX</text:p>
          </table:table-cell>
          <table:table-cell table:style-name="ce89" office:value-type="string" calcext:value-type="string">
            <text:p>2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ISBOURG</text:p>
          </table:table-cell>
          <table:table-cell table:style-name="ce89" office:value-type="string" calcext:value-type="string">
            <text:p>Mairie : 20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OCON</text:p>
          </table:table-cell>
          <table:table-cell table:style-name="ce89" office:value-type="string" calcext:value-type="string">
            <text:p>Place de l'Europ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ISON SOUS LENS</text:p>
          </table:table-cell>
          <table:table-cell table:style-name="ce89" office:value-type="string" calcext:value-type="string">
            <text:p>Ecole Henri Matisse (Ecole Maternelle Centre) : Rue Basly</text:p>
          </table:table-cell>
          <table:table-cell table:style-name="ce9" office:value-type="float" office:value="4" calcext:value-type="float" table:number-columns-spanned="1" table:number-rows-spanned="5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ISON SOUS LENS</text:p>
          </table:table-cell>
          <table:table-cell table:style-name="ce89" office:value-type="string" calcext:value-type="string">
            <text:p>Salle Duhamel : Rue J.J. Rouss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ISON SOUS LENS</text:p>
          </table:table-cell>
          <table:table-cell table:style-name="ce89" office:value-type="string" calcext:value-type="string">
            <text:p>Foyer Lucien Harmant : Place de la Renaiss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ISON SOUS LENS</text:p>
          </table:table-cell>
          <table:table-cell table:style-name="ce89" office:value-type="string" calcext:value-type="string">
            <text:p>Salle Cuvelier : Rue Spa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LEN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ISON SOUS LENS</text:p>
          </table:table-cell>
          <table:table-cell table:style-name="ce89" office:value-type="string" calcext:value-type="string">
            <text:p>Devant le Local Colombophile : Rue Devoug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OISON SUR CREQUOISE</text:p>
          </table:table-cell>
          <table:table-cell table:style-name="ce89" office:value-type="string" calcext:value-type="string">
            <text:p>Face à la Mairie et Bureau de Vote : 77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NGFOSSE</text:p>
          </table:table-cell>
          <table:table-cell table:style-name="ce89" office:value-type="string" calcext:value-type="string">
            <text:p>Mairie : 270 rue de la Brasserie 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NGFOSSE</text:p>
          </table:table-cell>
          <table:table-cell table:style-name="ce89" office:value-type="string" calcext:value-type="string">
            <text:p>La Lisière : 75 rue de la Brasseri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NGFOSSE</text:p>
          </table:table-cell>
          <table:table-cell table:style-name="ce89" office:value-type="string" calcext:value-type="string">
            <text:p>60 Chaussée Brunehau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NGFOSSE</text:p>
          </table:table-cell>
          <table:table-cell table:style-name="ce89" office:value-type="string" calcext:value-type="string">
            <text:p>Près du 222 Chaussée Brunehau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NGFOSSE</text:p>
          </table:table-cell>
          <table:table-cell table:style-name="ce89" office:value-type="string" calcext:value-type="string">
            <text:p>Au niveau du 13 de la Tête du Loup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NGFOSSE</text:p>
          </table:table-cell>
          <table:table-cell table:style-name="ce89" office:value-type="string" calcext:value-type="string">
            <text:p>IImpasse du Caraquet : en face du n°15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NGUENESSE</text:p>
          </table:table-cell>
          <table:table-cell table:style-name="ce89" office:value-type="string" calcext:value-type="string">
            <text:p>Accès Parking Salle de Gaulle-Ecole du Centre : Route de Wisques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NGUENESSE</text:p>
          </table:table-cell>
          <table:table-cell table:style-name="ce89" office:value-type="string" calcext:value-type="string">
            <text:p>Devant l'Ecole Pasteur : Rue du Maréchal Leclerc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NGUENESSE</text:p>
          </table:table-cell>
          <table:table-cell table:style-name="ce89" office:value-type="string" calcext:value-type="string">
            <text:p>Ecole Léon Blum a l’intersection avec la rue Ingres : Rue Bruegh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NGUENESSE</text:p>
          </table:table-cell>
          <table:table-cell table:style-name="ce89" office:value-type="string" calcext:value-type="string">
            <text:p>Devant l'Ecole George Sand : Rue Colett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NGUENESSE</text:p>
          </table:table-cell>
          <table:table-cell table:style-name="ce89" office:value-type="string" calcext:value-type="string">
            <text:p>Ecole Louis Blériot à l’intersection avec la rue Blériot : Avenue Léon Blu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NGUENESSE</text:p>
          </table:table-cell>
          <table:table-cell table:style-name="ce89" office:value-type="string" calcext:value-type="string">
            <text:p>A l'entrée du Parc de l'Hôtel de Ville : Rue Joliot Cu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NGUEVILLE</text:p>
          </table:table-cell>
          <table:table-cell table:style-name="ce89" office:value-type="string" calcext:value-type="string">
            <text:p>25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ONGVILLERS</text:p>
          </table:table-cell>
          <table:table-cell table:style-name="ce89" office:value-type="string" calcext:value-type="string">
            <text:p>28 rue de Tatevil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Place de la République</text:p>
          </table:table-cell>
          <table:table-cell table:style-name="ce9" office:value-type="float" office:value="15" calcext:value-type="float" table:number-columns-spanned="1" table:number-rows-spanned="15">
            <text:p>1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Ecole Maternelle Samuel Merlin : Rue André Dub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Salle Louis Duvauchelle : 530 rue Decrombecqu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Cité Belgique : 17 /19 rue du Souda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Face à la Salle Georges Caullet : Rue Supervi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Ecole Lamendin à l’ Angle des rues Supervielle et Paul Vaillant Couturier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Rue de la Liberté (fosse 16)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Rue Léon Blum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Ecole Emilienne Moreau à l’ Angle des rues Maniez et Jean Lero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(RYAL) Face au 54 rue Condé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Carrefour dit "La Guerre" : Route de Béthu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Station-Service Intermarché : Route de Béthu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Sur la Clôture et Façade du 59 rue Salengro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Angle des rues Victor Hugo et Hoch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LOOS EN GOHELLE</text:p>
          </table:table-cell>
          <table:table-cell table:style-name="ce89" office:value-type="string" calcext:value-type="string">
            <text:p>Ecole Ovide Leroy : Rue Denfert Rocher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ORGIES</text:p>
          </table:table-cell>
          <table:table-cell table:style-name="ce89" office:value-type="string" calcext:value-type="string">
            <text:p>2 rue du Biez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LORGIES</text:p>
          </table:table-cell>
          <table:table-cell table:style-name="ce89" office:value-type="string" calcext:value-type="string">
            <text:p>1 rue des 4 chemi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TTINGHEN</text:p>
          </table:table-cell>
          <table:table-cell table:style-name="ce89" office:value-type="string" calcext:value-type="string">
            <text:p>Face à la <text:s/>Mairie : Route de Sell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OUCHES</text:p>
          </table:table-cell>
          <table:table-cell table:style-name="ce89" office:value-type="string" calcext:value-type="string">
            <text:p>A côté de la Salle des Fêtes : Plac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ZINGHEM</text:p>
          </table:table-cell>
          <table:table-cell table:style-name="ce89" office:value-type="string" calcext:value-type="string">
            <text:p>Place Porteman : Rue J. Carlier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ZINGHEM</text:p>
          </table:table-cell>
          <table:table-cell table:style-name="ce103" office:value-type="string" calcext:value-type="string">
            <text:p>Parking entre le 72 rue J. Carlier et la rue Cléry</text:p>
          </table:table-cell>
          <table:covered-table-cell table:style-name="ce36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LOZINGHEM</text:p>
          </table:table-cell>
          <table:table-cell table:style-name="ce89" office:value-type="string" calcext:value-type="string">
            <text:p>Avant la Cité Caillol : Rue J. Bruyez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LUGY</text:p>
          </table:table-cell>
          <table:table-cell table:style-name="ce89" office:value-type="string" calcext:value-type="string">
            <text:p>Mairie : 7 rue du Marai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7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UMBRES</text:p>
          </table:table-cell>
          <table:table-cell table:style-name="ce89" office:value-type="string" calcext:value-type="string">
            <text:p>Salle Léo Lagrange sur la Grille de l'Ecole Suzanne Lacore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UMBRES</text:p>
          </table:table-cell>
          <table:table-cell table:style-name="ce89" office:value-type="string" calcext:value-type="string">
            <text:p>Clôture de la Résidence Havet : Avenue Bernard Chocho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UMBRES</text:p>
          </table:table-cell>
          <table:table-cell table:style-name="ce89" office:value-type="string" calcext:value-type="string">
            <text:p>Val de Lumbres, Niveau du 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UMBRES</text:p>
          </table:table-cell>
          <table:table-cell table:style-name="ce89" office:value-type="string" calcext:value-type="string">
            <text:p>Carrefour de Samet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UMBRES</text:p>
          </table:table-cell>
          <table:table-cell table:style-name="ce89" office:value-type="string" calcext:value-type="string">
            <text:p>Résidence Léon Blu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LUMBRES</text:p>
          </table:table-cell>
          <table:table-cell table:style-name="ce89" office:value-type="string" calcext:value-type="string">
            <text:p>Mairie, Salle Ulysse Du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GNICOURT EN COMTE</text:p>
          </table:table-cell>
          <table:table-cell table:style-name="ce89" office:value-type="string" calcext:value-type="string">
            <text:p>Mairie : Rue de l'Europ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GNICOURT SUR CANCHE</text:p>
          </table:table-cell>
          <table:table-cell table:style-name="ce89" office:value-type="string" calcext:value-type="string">
            <text:p>E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INTENAY</text:p>
          </table:table-cell>
          <table:table-cell table:style-name="ce89" office:value-type="string" calcext:value-type="string">
            <text:p>Rue du Val d'Authi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INTENAY</text:p>
          </table:table-cell>
          <table:table-cell table:style-name="ce89" office:value-type="string" calcext:value-type="string">
            <text:p>Les Maisonnet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INTENAY</text:p>
          </table:table-cell>
          <table:table-cell table:style-name="ce89" office:value-type="string" calcext:value-type="string">
            <text:p>Les Moulins à Ve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ISNIL</text:p>
          </table:table-cell>
          <table:table-cell table:style-name="ce89" office:value-type="string" calcext:value-type="string">
            <text:p>Mairie : Rue de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ISNIL LES RUITZ</text:p>
          </table:table-cell>
          <table:table-cell table:style-name="ce89" office:value-type="string" calcext:value-type="string">
            <text:p>Mairie : 1 Grand'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ISONCELLE</text:p>
          </table:table-cell>
          <table:table-cell table:style-name="ce89" office:value-type="string" calcext:value-type="string">
            <text:p>Mairie : 13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IZIERES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MAMETZ</text:p>
          </table:table-cell>
          <table:table-cell table:style-name="ce89" office:value-type="string" calcext:value-type="string">
            <text:p>Rue des Ecoliers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MAMETZ</text:p>
          </table:table-cell>
          <table:table-cell table:style-name="ce89" office:value-type="string" calcext:value-type="string">
            <text:p>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NIN</text:p>
          </table:table-cell>
          <table:table-cell table:style-name="ce89" office:value-type="string" calcext:value-type="string">
            <text:p>Mairie : 2 rue de la Mairi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NIN</text:p>
          </table:table-cell>
          <table:table-cell table:style-name="ce89" office:value-type="string" calcext:value-type="string">
            <text:p>Ecole : 2 rue de Noyelle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NINGHEM</text:p>
          </table:table-cell>
          <table:table-cell table:style-name="ce89" office:value-type="string" calcext:value-type="string">
            <text:p>10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NINGHEN HENNE</text:p>
          </table:table-cell>
          <table:table-cell table:style-name="ce89" office:value-type="string" calcext:value-type="string">
            <text:p>Place du Village : Rue de Hurteven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ANT</text:p>
          </table:table-cell>
          <table:table-cell table:style-name="ce89" office:value-type="string" calcext:value-type="string">
            <text:p>Mairie : 6 rue Gayan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Ecole : Rue Victor Hugo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Foyer des Personnes Âgées : Rue François Job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Ecole du Moulin : Avenue de Verdu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Ecole des Hautes Communes : Rue Jules Fer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Complexe Hubert Seban : Rue du Stad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Ecole du Fort Vert : 1 Impasse de l’Eco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Ecole des Hemmes : Rue Robe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Salle des Dryades : 181 Allée de la Découver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Devant le Supermarché : Rue Pasteur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MARCK</text:p>
          </table:table-cell>
          <table:table-cell table:style-name="ce89" office:value-type="string" calcext:value-type="string">
            <text:p>Près de la rue du Docteur Schweitzer : Avenue de Cala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</text:p>
          </table:table-cell>
          <table:table-cell table:style-name="ce89" office:value-type="string" calcext:value-type="string">
            <text:p>près du Bureau de Vote : 7 Rue d’Abbeville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</text:p>
          </table:table-cell>
          <table:table-cell table:style-name="ce89" office:value-type="string" calcext:value-type="string">
            <text:p>Ru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</text:p>
          </table:table-cell>
          <table:table-cell table:style-name="ce89" office:value-type="string" calcext:value-type="string">
            <text:p>Rue d'Arra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</text:p>
          </table:table-cell>
          <table:table-cell table:style-name="ce89" office:value-type="string" calcext:value-type="string">
            <text:p>Avenue du Général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</text:p>
          </table:table-cell>
          <table:table-cell table:style-name="ce89" office:value-type="string" calcext:value-type="string">
            <text:p>Rue du Prog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</text:p>
          </table:table-cell>
          <table:table-cell table:style-name="ce89" office:value-type="string" calcext:value-type="string">
            <text:p>Rue d’Abbe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LLE</text:p>
          </table:table-cell>
          <table:table-cell table:style-name="ce89" office:value-type="string" calcext:value-type="string">
            <text:p>Mairie : 827 Route National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CONNELLE</text:p>
          </table:table-cell>
          <table:table-cell table:style-name="ce89" office:value-type="string" calcext:value-type="string">
            <text:p>Parking face au Restaurant Scolaire : Rue du Prév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ENLA</text:p>
          </table:table-cell>
          <table:table-cell table:style-name="ce89" office:value-type="string" calcext:value-type="string">
            <text:p>Mairie : 33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ESQUEL ECQUEMICOURT</text:p>
          </table:table-cell>
          <table:table-cell table:style-name="ce89" office:value-type="string" calcext:value-type="string">
            <text:p>Place des Tilleul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EST</text:p>
          </table:table-cell>
          <table:table-cell table:style-name="ce89" office:value-type="string" calcext:value-type="string">
            <text:p>Face au 8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ESVILLE</text:p>
          </table:table-cell>
          <table:table-cell table:style-name="ce89" office:value-type="string" calcext:value-type="string">
            <text:p>13 rue de la Dordog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Salle Polyvalente Pignon : Rue de Cracovie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Salle "Le Cercle des Employés" : 8 rue Pasteur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Ecole Maternelle Curie : Rue de Bordea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Ecole Primaire Curie : Rue de Bordea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Salle Sainte-Barbe : Rue Turenne Beaussar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Angle avec la rue de La Bassée : Boulevard Gambetta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Services Techniques : Rue Léon Blu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MARLES LES MINES</text:p>
          </table:table-cell>
          <table:table-cell table:style-name="ce89" office:value-type="string" calcext:value-type="string">
            <text:p>Rond point "Millénium" : Rue de Dunker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RLES SUR CANCHE</text:p>
          </table:table-cell>
          <table:table-cell table:style-name="ce89" office:value-type="string" calcext:value-type="string">
            <text:p>Le long des Jardins Mairie Ecol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MAROEUIL</text:p>
          </table:table-cell>
          <table:table-cell table:style-name="ce89" office:value-type="string" calcext:value-type="string">
            <text:p>3 rue du Général Leclerc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RQUAY</text:p>
          </table:table-cell>
          <table:table-cell table:style-name="ce89" office:value-type="string" calcext:value-type="string">
            <text:p>Salle Henri-Adrien Bouttemy : 293 rue d'Ostrevil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RQUION</text:p>
          </table:table-cell>
          <table:table-cell table:style-name="ce89" office:value-type="string" calcext:value-type="string">
            <text:p>Salle des Fêtes-Parking :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 office:value-type="string" calcext:value-type="string">
            <text:p>27 rue de Verdun : salle des fêtes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 office:value-type="string" calcext:value-type="string">
            <text:p>Rue Aristide Briand : salle Arc en Ci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 office:value-type="string" calcext:value-type="string">
            <text:p>Rue des Carrières : école des Carriè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/>
          <table:table-cell table:style-name="ce9"/>
          <table:table-cell table:style-name="ce89" office:value-type="string" calcext:value-type="string">
            <text:p>Place du Franc-Marché</text:p>
          </table:table-cell>
          <table:table-cell table:style-name="ce39" office:value-type="float" office:value="6" calcext:value-type="float" table:number-columns-spanned="1" table:number-rows-spanned="6">
            <text:p>6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/>
          <table:table-cell table:style-name="ce9"/>
          <table:table-cell table:style-name="ce89" office:value-type="string" calcext:value-type="string">
            <text:p>157 avenue Ferber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/>
          <table:table-cell table:style-name="ce9"/>
          <table:table-cell table:style-name="ce89" office:value-type="string" calcext:value-type="string">
            <text:p>Rue Edouard Quenu : du 19 au 21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/>
          <table:table-cell table:style-name="ce9"/>
          <table:table-cell table:style-name="ce89" office:value-type="string" calcext:value-type="string">
            <text:p>Face au 1 rue du 8 mai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/>
          <table:table-cell table:style-name="ce9"/>
          <table:table-cell table:style-name="ce89" office:value-type="string" calcext:value-type="string">
            <text:p>Rue Jean Jaurès : entre les immeubles 211 et 213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3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ARQUISE</text:p>
          </table:table-cell>
          <table:table-cell table:style-name="ce89"/>
          <table:table-cell table:style-name="ce9"/>
          <table:table-cell table:style-name="ce113" office:value-type="string" calcext:value-type="string">
            <text:p>Rue de Verdun : face à l’entrée du parc municipal, grand place Louis <text:s/>Le Sénéchal, face à la mairi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ARTINPUICH</text:p>
          </table:table-cell>
          <table:table-cell table:style-name="ce89" office:value-type="string" calcext:value-type="string">
            <text:p>Entre le 39 et le 41 Grande 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ATRINGHEM</text:p>
          </table:table-cell>
          <table:table-cell table:style-name="ce89" office:value-type="string" calcext:value-type="string">
            <text:p>Mairie Mur Extérieur : 3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Parking face à l'entrée du bureau de vote : Rue R. Briquet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Ecole J. Jaurès, clôture enceinte de la Co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Face à la Maison des 3 cités : Chemin de La Bassé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Clôture de l'Enceinte de la Cour de l’ Ecole M. Cu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Entrée de la Salle Henneguet le Long du Mur : Rue Victor Hug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A l'Entrée de l'Espace Zola : Rue Décato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Face au n° 29, Côté Opposé de la Rue A. Duma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Face au 27 boulevard Lamend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Entrée de la Résidence Max Dormoy : Rue Evrard et rue de Pantigny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AZINGARBE</text:p>
          </table:table-cell>
          <table:table-cell table:style-name="ce89" office:value-type="string" calcext:value-type="string">
            <text:p>Espace Vert à l'entrée de la Résidence Jean Moulin : Boulevard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MAZINGHEM</text:p>
          </table:table-cell>
          <table:table-cell table:style-name="ce89" office:value-type="string" calcext:value-type="string">
            <text:p>Avant le 181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NCAS</text:p>
          </table:table-cell>
          <table:table-cell table:style-name="ce89" office:value-type="string" calcext:value-type="string">
            <text:p>Mairie : 2 rue du Marai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ENNEVILLE</text:p>
          </table:table-cell>
          <table:table-cell table:style-name="ce89" office:value-type="string" calcext:value-type="string">
            <text:p>Devant la Mairie Rue de l'Eco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ENTQUE NORTBECOURT</text:p>
          </table:table-cell>
          <table:table-cell table:style-name="ce89" office:value-type="string" calcext:value-type="string">
            <text:p>Sur le Parking Bibliothèque : 63 Vieille 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ERCATEL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ERCK SAINT LIEVIN</text:p>
          </table:table-cell>
          <table:table-cell table:style-name="ce89" office:value-type="string" calcext:value-type="string">
            <text:p>27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ERICOURT</text:p>
          </table:table-cell>
          <table:table-cell table:style-name="ce89"/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 office:value-type="float" office:value="5" calcext:value-type="float" table:number-columns-spanned="1" table:number-rows-spanned="9">
            <text:p>5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 office:value-type="string" calcext:value-type="string">
            <text:p>Derrière la place du commerce : entre le 101 et le 167 rue Auguste Biblocq <text:s/>(bureau centralisateur)</text:p>
          </table:table-cell>
          <table:table-cell table:style-name="ce9" office:value-type="float" office:value="3" calcext:value-type="float" table:number-columns-spanned="1" table:number-rows-spanned="8">
            <text:p>3</text:p>
          </table:table-cell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 office:value-type="string" calcext:value-type="string">
            <text:p>Derrière la place du commerce : entre le 101 et le 167 rue Auguste Biblocq 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 office:value-type="string" calcext:value-type="string">
            <text:p>Rue du Marché : place de la Chapelle – salle Ludivin Navez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Angle de la rue des Tourterelles et de la rue Joseph Daubrèg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Rue Auguste Biblocq – espaces verts entre le n°1084 et le 1252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/>
          <table:covered-table-cell table:style-name="ce9"/>
          <table:table-cell table:style-name="ce89" office:value-type="string" calcext:value-type="string">
            <text:p>Rue Camille Delacroix : place des anciens combattants après le n°19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/>
          <table:covered-table-cell table:style-name="ce9"/>
          <table:table-cell table:style-name="ce89" office:value-type="string" calcext:value-type="string">
            <text:p>Avenue André Boudringhin : à droite en entrant dans la rue par l’avenue de la Plag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ERLIMONT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Rue du Touquet : en face du n°1022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ETZ EN COUTURE</text:p>
          </table:table-cell>
          <table:table-cell table:style-name="ce89" office:value-type="string" calcext:value-type="string">
            <text:p>Mairie :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EURCHIN</text:p>
          </table:table-cell>
          <table:table-cell table:style-name="ce89" office:value-type="string" calcext:value-type="string">
            <text:p>1 Place Jean Jaurès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EURCHIN</text:p>
          </table:table-cell>
          <table:table-cell table:style-name="ce89" office:value-type="string" calcext:value-type="string">
            <text:p>13 rue de l'Estré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EURCHIN</text:p>
          </table:table-cell>
          <table:table-cell table:style-name="ce89" office:value-type="string" calcext:value-type="string">
            <text:p>2 bis Cité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MEURCHIN</text:p>
          </table:table-cell>
          <table:table-cell table:style-name="ce89" office:value-type="string" calcext:value-type="string">
            <text:p>5 rue Gambett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INGOVAL</text:p>
          </table:table-cell>
          <table:table-cell table:style-name="ce89" office:value-type="string" calcext:value-type="string">
            <text:p>Mairie : 4 ru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EAUX LES FREVENT</text:p>
          </table:table-cell>
          <table:table-cell table:style-name="ce89" office:value-type="string" calcext:value-type="string">
            <text:p>Place Simon de Moncheaux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EL SUR CANCHE</text:p>
          </table:table-cell>
          <table:table-cell table:style-name="ce89" office:value-type="string" calcext:value-type="string">
            <text:p>51 rue de Saint Po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IET</text:p>
          </table:table-cell>
          <table:table-cell table:style-name="ce89" office:value-type="string" calcext:value-type="string">
            <text:p>Entre le 1 et le 3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Y AU BOIS</text:p>
          </table:table-cell>
          <table:table-cell table:style-name="ce89" office:value-type="string" calcext:value-type="string">
            <text:p>Mairie : 3 Place Publiq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Y BRETON</text:p>
          </table:table-cell>
          <table:table-cell table:style-name="ce89" office:value-type="string" calcext:value-type="string">
            <text:p>1 rue de la Thieuloye, RD 77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ONCHY CAYEUX</text:p>
          </table:table-cell>
          <table:table-cell table:style-name="ce89" office:value-type="string" calcext:value-type="string">
            <text:p>Rue de l’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Y LE PREUX</text:p>
          </table:table-cell>
          <table:table-cell table:style-name="ce89" office:value-type="string" calcext:value-type="string">
            <text:p>Ateliers Municipaux : Place de la Mairi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Y LE PREUX</text:p>
          </table:table-cell>
          <table:table-cell table:style-name="ce89" office:value-type="string" calcext:value-type="string">
            <text:p>Face au 11 rue de Chauss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CHY LE PREUX</text:p>
          </table:table-cell>
          <table:table-cell table:style-name="ce89" office:value-type="string" calcext:value-type="string">
            <text:p>A côté du Cimetière : Rue de Wan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DICOURT</text:p>
          </table:table-cell>
          <table:table-cell table:style-name="ce89" office:value-type="string" calcext:value-type="string">
            <text:p>8 bis rue de la Ga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MONT BERNANCHON</text:p>
          </table:table-cell>
          <table:table-cell table:style-name="ce89" office:value-type="string" calcext:value-type="string">
            <text:p>Rue de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MONT SAINT ELOI</text:p>
          </table:table-cell>
          <table:table-cell table:style-name="ce89" office:value-type="string" calcext:value-type="string">
            <text:p>Mairie : 3 rue Montidien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MONT SAINT ELOI</text:p>
          </table:table-cell>
          <table:table-cell table:style-name="ce89" office:value-type="string" calcext:value-type="string">
            <text:p>Ecoles Maternelles : 22 rue de la Gar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ONTCAVREL</text:p>
          </table:table-cell>
          <table:table-cell table:style-name="ce89" office:value-type="string" calcext:value-type="string">
            <text:p>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TENESCOURT</text:p>
          </table:table-cell>
          <table:table-cell table:style-name="ce89" office:value-type="string" calcext:value-type="string">
            <text:p>Place Communale face à la Mairie et la Salle Polyvalente :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Salle du Trianon : Place du Bicentenaire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Espace Polyvalent Roland Huguet : Rue Christophe Colomb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Ecole du Barlet : A l'entrée du Boulevard du Barl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Ecole Maternelle Mme de Sévigné : Route d'Har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Ecole Estienne d'Orves : Rue Vassil Borik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Maison de Quartier Jean-Claude Lecamus : Rue Jacques Br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Salle Paul Lambenne : Boulevard Jean Moul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Face à l'Ecole Joliot Curie : Rue Pas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Avenue François Mitterrand au rond point Intermarch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104" office:value-type="string" calcext:value-type="string">
            <text:p>Face au 1 rue du 19 mars </text:p>
          </table:table-cell>
          <table:covered-table-cell table:style-name="ce95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Sous le pont de la Rocade : Route d'Har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MONTIGNY EN GOHELLE</text:p>
          </table:table-cell>
          <table:table-cell table:style-name="ce89" office:value-type="string" calcext:value-type="string">
            <text:p>Descente à l'angle de la route de Fouquières et de la route d'Har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ONTREUIL</text:p>
          </table:table-cell>
          <table:table-cell table:style-name="ce89" office:value-type="string" calcext:value-type="string">
            <text:p>Abords de la Mairie : Place Gambetta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ONTREUIL</text:p>
          </table:table-cell>
          <table:table-cell table:style-name="ce89" office:value-type="string" calcext:value-type="string">
            <text:p>Ville Basse : Rue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ONTREUIL</text:p>
          </table:table-cell>
          <table:table-cell table:style-name="ce89" office:value-type="string" calcext:value-type="string">
            <text:p>Avenue des Garen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NTS EN TERNOIS</text:p>
          </table:table-cell>
          <table:table-cell table:style-name="ce89" office:value-type="string" calcext:value-type="string">
            <text:p>Mairie : Rue Principal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RCHIES</text:p>
          </table:table-cell>
          <table:table-cell table:style-name="ce89" office:value-type="string" calcext:value-type="string">
            <text:p>Face à la 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MORINGHEM</text:p>
          </table:table-cell>
          <table:table-cell table:style-name="ce89" office:value-type="string" calcext:value-type="string">
            <text:p>Mairie : 55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RVAL</text:p>
          </table:table-cell>
          <table:table-cell table:style-name="ce89" office:value-type="string" calcext:value-type="string">
            <text:p>Mairie : 2 rue de Ginchy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RY</text:p>
          </table:table-cell>
          <table:table-cell table:style-name="ce89" office:value-type="string" calcext:value-type="string">
            <text:p>Carrefour, Mairi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RY</text:p>
          </table:table-cell>
          <table:table-cell table:style-name="ce89" office:value-type="string" calcext:value-type="string">
            <text:p>Place Communa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MOULLE</text:p>
          </table:table-cell>
          <table:table-cell table:style-name="ce89" office:value-type="string" calcext:value-type="string">
            <text:p>Mairie : 20 rue des Art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MOURIEZ</text:p>
          </table:table-cell>
          <table:table-cell table:style-name="ce89" office:value-type="string" calcext:value-type="string">
            <text:p>Mairie : 51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MOYENNEVILLE</text:p>
          </table:table-cell>
          <table:table-cell table:style-name="ce89" office:value-type="string" calcext:value-type="string">
            <text:p>A côté de l’Église : Rue du 11 novemb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UNCQ NIEURLET</text:p>
          </table:table-cell>
          <table:table-cell table:style-name="ce89" office:value-type="string" calcext:value-type="string">
            <text:p>Mairie : 17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MUNCQ NIEURLET</text:p>
          </table:table-cell>
          <table:table-cell table:style-name="ce89"/>
          <table:table-cell table:style-name="ce9"/>
          <table:table-cell table:style-name="ce106" office:value-type="string" calcext:value-type="string">
            <text:p>Salle Polyvalente : Rue de la Mairie</text:p>
          </table:table-cell>
          <table:table-cell table:style-name="ce39" office:value-type="float" office:value="1" calcext:value-type="float">
            <text:p>1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NABRINGHEN</text:p>
          </table:table-cell>
          <table:table-cell table:style-name="ce89" office:value-type="string" calcext:value-type="string">
            <text:p>En face du 44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NEDON</text:p>
          </table:table-cell>
          <table:table-cell table:style-name="ce89" office:value-type="string" calcext:value-type="string">
            <text:p>1 Grand'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NEDONCHEL</text:p>
          </table:table-cell>
          <table:table-cell table:style-name="ce89" office:value-type="string" calcext:value-type="string">
            <text:p>Plac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NEMPONT SAINT FIRMIN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SLES</text:p>
          </table:table-cell>
          <table:table-cell table:style-name="ce89" office:value-type="string" calcext:value-type="string">
            <text:p>1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UFCHATEL HARDELOT</text:p>
          </table:table-cell>
          <table:table-cell table:style-name="ce89" office:value-type="string" calcext:value-type="string">
            <text:p>Mairie : Rue des Allées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UFCHATEL HARDELOT</text:p>
          </table:table-cell>
          <table:table-cell table:style-name="ce89" office:value-type="string" calcext:value-type="string">
            <text:p>Espace Malraux : Ru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UFCHATEL HARDELOT</text:p>
          </table:table-cell>
          <table:table-cell table:style-name="ce89" office:value-type="string" calcext:value-type="string">
            <text:p>Salle Louis Blériot : 434 avenue François 1er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UFCHATEL HARDELOT</text:p>
          </table:table-cell>
          <table:table-cell table:style-name="ce89" office:value-type="string" calcext:value-type="string">
            <text:p>Salle Escoffier : Avenue de la Pai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UFCHATEL HARDELOT</text:p>
          </table:table-cell>
          <table:table-cell table:style-name="ce89" office:value-type="string" calcext:value-type="string">
            <text:p>à hauteur du 156 rue des Sons de Vi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UFCHATEL HARDELOT</text:p>
          </table:table-cell>
          <table:table-cell table:style-name="ce89" office:value-type="string" calcext:value-type="string">
            <text:p>Parking : Rue du Chem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NEUFCHATEL HARDELOT</text:p>
          </table:table-cell>
          <table:table-cell table:style-name="ce89" office:value-type="string" calcext:value-type="string">
            <text:p>Côté Tennis : Avenue John Withley,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NEULETTE</text:p>
          </table:table-cell>
          <table:table-cell table:style-name="ce89" office:value-type="string" calcext:value-type="string">
            <text:p>Face à la Mairie : 21 rue Saint Huber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NEUVE CHAPELLE</text:p>
          </table:table-cell>
          <table:table-cell table:style-name="ce89" office:value-type="string" calcext:value-type="string">
            <text:p>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EUVILLE AU CORNET</text:p>
          </table:table-cell>
          <table:table-cell table:style-name="ce89" office:value-type="string" calcext:value-type="string">
            <text:p>Salle Polyvalent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EUVILLE BOURJONVAL</text:p>
          </table:table-cell>
          <table:table-cell table:style-name="ce89" office:value-type="string" calcext:value-type="string">
            <text:p>27 rue de Péron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NEUVILLE SAINT VAAST</text:p>
          </table:table-cell>
          <table:table-cell table:style-name="ce89" office:value-type="string" calcext:value-type="string">
            <text:p>Maison des Associations : 8 rue Vert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NEUVILLE SOUS MONTREUIL</text:p>
          </table:table-cell>
          <table:table-cell table:style-name="ce89" office:value-type="string" calcext:value-type="string">
            <text:p>59 rue de Boulog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NEUVILLE VITASSE</text:p>
          </table:table-cell>
          <table:table-cell table:style-name="ce89" office:value-type="string" calcext:value-type="string">
            <text:p>Chemin d’Accès à l’Espace Communal sur Espace Vert : 12 Grand’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NEUVIREUIL</text:p>
          </table:table-cell>
          <table:table-cell table:style-name="ce89" office:value-type="string" calcext:value-type="string">
            <text:p>Mairie : 27 Chemin Blanc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NEUVIREUIL</text:p>
          </table:table-cell>
          <table:table-cell table:style-name="ce89"/>
          <table:table-cell table:style-name="ce9"/>
          <table:table-cell table:style-name="ce106" office:value-type="string" calcext:value-type="string">
            <text:p>Ecole Publique : Grand’Rue</text:p>
          </table:table-cell>
          <table:table-cell table:style-name="ce39" office:value-type="float" office:value="1" calcext:value-type="float">
            <text:p>1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NIELLES LES ARDRES</text:p>
          </table:table-cell>
          <table:table-cell table:style-name="ce89" office:value-type="string" calcext:value-type="string">
            <text:p>Face à la Mairie : 22 Rue du Villag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NIELLES LES BLEQUIN</text:p>
          </table:table-cell>
          <table:table-cell table:style-name="ce89" office:value-type="string" calcext:value-type="string">
            <text:p>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NIELLES LES CALAIS</text:p>
          </table:table-cell>
          <table:table-cell table:style-name="ce89" office:value-type="string" calcext:value-type="string">
            <text:p>Mairie : 3 rue du Pont de Niell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OEUX LES AUXI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89" office:value-type="string" calcext:value-type="string">
            <text:p>Route Nationale : parking de la salle des fêtes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89" office:value-type="string" calcext:value-type="string">
            <text:p>Rue Viard : salle de spo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89" office:value-type="string" calcext:value-type="string">
            <text:p>Boulevard Douphy : école Jean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89" office:value-type="string" calcext:value-type="string">
            <text:p>Avenue Guillon : centre Georges Brasse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89" office:value-type="string" calcext:value-type="string">
            <text:p>Rue Roger Salengro : école Alphonse Daud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89" office:value-type="string" calcext:value-type="string">
            <text:p>Rue Pasteur : collège Anatole Fr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89" office:value-type="string" calcext:value-type="string">
            <text:p>Rue du Congo : salle Mendès Franc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Place Saint Martin : face à la salle des fêtes</text:p>
          </table:table-cell>
          <table:table-cell table:style-name="ce39" office:value-type="float" office:value="6" calcext:value-type="float" table:number-columns-spanned="1" table:number-rows-spanned="6">
            <text:p>6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Angle rue Béharelle et Cité du Cotentin : cité du Cotentin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de l'Egalité entre la rue du Marais et Lavoisier : zone industriell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Charcot : côté rue National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de la Pierre aux Puits : mur du stad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NOEUX LES MINES</text:p>
          </table:table-cell>
          <table:table-cell table:style-name="ce102"/>
          <table:table-cell table:style-name="ce36"/>
          <table:table-cell table:style-name="ce89" office:value-type="string" calcext:value-type="string">
            <text:p>Rue du Cameroun : mur du cimetièr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NORDAUSQUES</text:p>
          </table:table-cell>
          <table:table-cell table:style-name="ce89" office:value-type="string" calcext:value-type="string">
            <text:p>Maison des Loisirs : 99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OREUIL</text:p>
          </table:table-cell>
          <table:table-cell table:style-name="ce89" office:value-type="string" calcext:value-type="string">
            <text:p>Mur face au 36 Grand'Rue, <text:s/>Départementale 5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NORRENT FONTES</text:p>
          </table:table-cell>
          <table:table-cell table:style-name="ce89" office:value-type="string" calcext:value-type="string">
            <text:p>Mairie : 2 rue du 11 novembr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NORT LEULINGHEM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NORTKERQUE</text:p>
          </table:table-cell>
          <table:table-cell table:style-name="ce89" office:value-type="string" calcext:value-type="string">
            <text:p>A côté du bureau de vote unique : 9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NOUVELLE EGLISE</text:p>
          </table:table-cell>
          <table:table-cell table:style-name="ce89" office:value-type="string" calcext:value-type="string">
            <text:p>100 Route du Fort Bâtard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OYELLE VION</text:p>
          </table:table-cell>
          <table:table-cell table:style-name="ce89" office:value-type="string" calcext:value-type="string">
            <text:p>Place de la Mairie : 13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Centre Léo Lagrange : Rue Victor Hugo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Rue Victor Hugo, Rond Point Avenue de la Républ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Espace Bernard Giraudeau : Rue Joseph Font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Face au 61 rue Emile Zol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Cité de la Borne des Loup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Résidence les Jules Mousseron, entre boulevard L. Weiss et avenue Jean Ba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Rue du Parc à B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Cimetière : Rue de l’Egalité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Mairie : Rue de Verdu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Résidence les Hauts Prés : Rue Bret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2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NOYELLES GODAULT</text:p>
          </table:table-cell>
          <table:table-cell table:style-name="ce89" office:value-type="string" calcext:value-type="string">
            <text:p>Rue Lamartine, à l'angle de la rue Gambett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NOYELLES LES HUMIERES</text:p>
          </table:table-cell>
          <table:table-cell table:style-name="ce89" office:value-type="string" calcext:value-type="string">
            <text:p>107 Plac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NOYELLES LES VERMELLES</text:p>
          </table:table-cell>
          <table:table-cell table:style-name="ce89" office:value-type="string" calcext:value-type="string">
            <text:p>Parking face à la Sté Vibromat : Avenue de la Paix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NOYELLES LES VERMELLES</text:p>
          </table:table-cell>
          <table:table-cell table:style-name="ce89" office:value-type="string" calcext:value-type="string">
            <text:p>Monument aux Morts - Place de l’Église : <text:s/>Rue des Résistan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OYELLES SOUS BELLONNE</text:p>
          </table:table-cell>
          <table:table-cell table:style-name="ce89" office:value-type="string" calcext:value-type="string">
            <text:p>Place du 11 novemb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Face à la Mairie : Rue de la République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Rue Justus Bultez, angle rue du 1er Ma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Face au 501 Rue du 8 mai 1945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Parking Complexe Sportif Léo Lagrange : Rue Victor Hugo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Face au 796 rue Victor Hug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Stade A. Gallet Rue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Rue de Courtaigne, entre la rue Le Châtelier et la rue Leverr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Face à l'Ecole Maternelle : Rue J.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Angle avec rue Etretat : Rue Allev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NOYELLES SOUS LENS</text:p>
          </table:table-cell>
          <table:table-cell table:style-name="ce89" office:value-type="string" calcext:value-type="string">
            <text:p>Angle de la rue du Général de Gaulle côté paire : Rue de Noyel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OYELLETTE</text:p>
          </table:table-cell>
          <table:table-cell table:style-name="ce89" office:value-type="string" calcext:value-type="string">
            <text:p>Espace Vert : Rue des 4 Vent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NUNCQ HAUTECOTE</text:p>
          </table:table-cell>
          <table:table-cell table:style-name="ce89" office:value-type="string" calcext:value-type="string">
            <text:p>Mairie : 8 Grand-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OBLINGHEM</text:p>
          </table:table-cell>
          <table:table-cell table:style-name="ce89" office:value-type="string" calcext:value-type="string">
            <text:p>Mairie :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OEUF EN TERNOIS</text:p>
          </table:table-cell>
          <table:table-cell table:style-name="ce89" office:value-type="string" calcext:value-type="string">
            <text:p>Rue d’Age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OFFEKERQUE</text:p>
          </table:table-cell>
          <table:table-cell table:style-name="ce89" office:value-type="string" calcext:value-type="string">
            <text:p>Face à la Mairie : Rue du Villag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OFFIN</text:p>
          </table:table-cell>
          <table:table-cell table:style-name="ce89" office:value-type="string" calcext:value-type="string">
            <text:p>Rue d'Aire sur la Ly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OFFRETHUN</text:p>
          </table:table-cell>
          <table:table-cell table:style-name="ce89" office:value-type="string" calcext:value-type="string">
            <text:p>Espace Elie Dausque (Parking Mairie)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Face à l'Ecole Pantigny : Avenue Darchicourt </text:p>
          </table:table-cell>
          <table:table-cell table:style-name="ce9" office:value-type="float" office:value="15" calcext:value-type="float" table:number-columns-spanned="1" table:number-rows-spanned="15">
            <text:p>1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Ecole Savary Bouquet : Impasse Savary Bouqu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Ecole Lebas : Impasse Leba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Clôture du Lycée Professionnel : Rue Brossolet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Parking de la fosse 9/9 bis : Rue du Tordoi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Place du Boulodrome : Rue Henri Le Chatel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Résidence Basly : Rue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Parking de la Place du 28 mai : Rue de 80 Fusillé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Ange de la rue des Pensées et de la rue Goul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Entre AHNAC et l’Église : Place de la IVème Républ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Clôture de la Résidence Vivier Madame : Rue Marcel Semba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Angle de la rue d'Alembert et de la rue Montesquie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Parking de la Résidence les Marronniers : Rue H. Cado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Proximité du Cabinet Dentaire : Rue Marcel Semba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ENIN BEAUMONT-1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OIGNIES</text:p>
          </table:table-cell>
          <table:table-cell table:style-name="ce89" office:value-type="string" calcext:value-type="string">
            <text:p>Proximité de la Stèle : Rue Léon Blu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OISY LE VERGER</text:p>
          </table:table-cell>
          <table:table-cell table:style-name="ce89" office:value-type="string" calcext:value-type="string">
            <text:p>Rue Alfred Detournay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OISY LE VERGER</text:p>
          </table:table-cell>
          <table:table-cell table:style-name="ce89" office:value-type="string" calcext:value-type="string">
            <text:p>Rue Charles Caniv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OISY LE VERGER</text:p>
          </table:table-cell>
          <table:table-cell table:style-name="ce89" office:value-type="string" calcext:value-type="string">
            <text:p>Rue Léon Frén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OISY LE VERGER</text:p>
          </table:table-cell>
          <table:table-cell table:style-name="ce89" office:value-type="string" calcext:value-type="string">
            <text:p>Rue Maurice Pierrach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OPPY</text:p>
          </table:table-cell>
          <table:table-cell table:style-name="ce89" office:value-type="string" calcext:value-type="string">
            <text:p>Rue des Ecol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ORVILLE</text:p>
          </table:table-cell>
          <table:table-cell table:style-name="ce89" office:value-type="string" calcext:value-type="string">
            <text:p>1 rue Noël Débureaux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OSTREVILLE</text:p>
          </table:table-cell>
          <table:table-cell table:style-name="ce89" office:value-type="string" calcext:value-type="string">
            <text:p>Mairie : 30 rue de l'Eglise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OURTON</text:p>
          </table:table-cell>
          <table:table-cell table:style-name="ce89" office:value-type="string" calcext:value-type="string">
            <text:p>Rue Alphonse Deladiennée, Parking Salle Polyvalent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UCHEL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OURTON</text:p>
          </table:table-cell>
          <table:table-cell table:style-name="ce89" office:value-type="string" calcext:value-type="string">
            <text:p>Mairie : 230 rue du Chamoire Martel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Parking rue du Biez, Ecole Saint Exupéry</text:p>
          </table:table-cell>
          <table:table-cell table:style-name="ce9" office:value-type="float" office:value="20" calcext:value-type="float" table:number-columns-spanned="1" table:number-rows-spanned="20">
            <text:p>2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Parking : Rue de l'Egalit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Rond Point de l'Europe : Rue du Biez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Face au 102 Boulevard du 8 mai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Face aux Ets Guinet : Rue Roger Salengr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Face aux HLM : Rue Guynemer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Rue A. Com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Angle des rues J. Guesde et A. Com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Centre Jacques Br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Boulevard de la Liberté "Chez Germaine"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Ecole E Vaillant : Rue E. Vaillan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Résidence Les Fauvettes : Rue de l'Ais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Angle de la Rue des Masurettes et de la rue A. Min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Résidence Les Mésanges Centre Animati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Ecole Jean Jaurès : Rue H Adam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Rue Emile Zola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Ecole Sainte Marie : Boulevard de la Libert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Résidence Beethoven : Boulevard de la Libert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Rue Saint Mich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OUTREAU</text:p>
          </table:table-cell>
          <table:table-cell table:style-name="ce89" office:value-type="string" calcext:value-type="string">
            <text:p>Salle des Sports : Rue des Tilleul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OUVE WIRQUIN</text:p>
          </table:table-cell>
          <table:table-cell table:style-name="ce89" office:value-type="string" calcext:value-type="string">
            <text:p>Mairie : 9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OYE PLAGE</text:p>
          </table:table-cell>
          <table:table-cell table:style-name="ce89" office:value-type="string" calcext:value-type="string">
            <text:p>Mairie : Place de l’Union Européenn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OYE PLAGE</text:p>
          </table:table-cell>
          <table:table-cell table:style-name="ce89" office:value-type="string" calcext:value-type="string">
            <text:p>Route des Etoi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OYE PLAGE</text:p>
          </table:table-cell>
          <table:table-cell table:style-name="ce89" office:value-type="string" calcext:value-type="string">
            <text:p>Rue des Eco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ALLUEL</text:p>
          </table:table-cell>
          <table:table-cell table:style-name="ce89" office:value-type="string" calcext:value-type="string">
            <text:p>Devant l’Église : Rue d'en Haut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ALLUEL</text:p>
          </table:table-cell>
          <table:table-cell table:style-name="ce89" office:value-type="string" calcext:value-type="string">
            <text:p>Rue de la Marn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PARENTY</text:p>
          </table:table-cell>
          <table:table-cell table:style-name="ce89" office:value-type="string" calcext:value-type="string">
            <text:p>Place Salle des Fêtes : 5 Route de Desvr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AS EN ARTOIS</text:p>
          </table:table-cell>
          <table:table-cell table:style-name="ce89" office:value-type="string" calcext:value-type="string">
            <text:p>Face à la Mairie : Grand'Place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AS EN ARTOIS</text:p>
          </table:table-cell>
          <table:table-cell table:style-name="ce89" office:value-type="string" calcext:value-type="string">
            <text:p>Rue de l'Abbay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AS EN ARTOIS</text:p>
          </table:table-cell>
          <table:table-cell table:style-name="ce89" office:value-type="string" calcext:value-type="string">
            <text:p>Rue d'Hén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ELVES</text:p>
          </table:table-cell>
          <table:table-cell table:style-name="ce89" office:value-type="string" calcext:value-type="string">
            <text:p>Place Mairie : 1 rue Louis Doisy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ELVES</text:p>
          </table:table-cell>
          <table:table-cell table:style-name="ce89" office:value-type="string" calcext:value-type="string">
            <text:p>Stade municipal : rue François Merc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ENIN</text:p>
          </table:table-cell>
          <table:table-cell table:style-name="ce89" office:value-type="string" calcext:value-type="string">
            <text:p>Mairie : 1 rue d'Arra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ERNES</text:p>
          </table:table-cell>
          <table:table-cell table:style-name="ce89" office:value-type="string" calcext:value-type="string">
            <text:p>Grand'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ERNES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e Blaringhem</text:p>
          </table:table-cell>
          <table:table-cell table:style-name="ce39" office:value-type="float" office:value="2" calcext:value-type="float" table:number-columns-spanned="1" table:number-rows-spanned="2">
            <text:p>2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ERNES</text:p>
          </table:table-cell>
          <table:table-cell table:style-name="ce89"/>
          <table:table-cell table:style-name="ce9"/>
          <table:table-cell table:style-name="ce106" office:value-type="string" calcext:value-type="string">
            <text:p>Rue de Saint-Pol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PERNES LES BOULOGNE</text:p>
          </table:table-cell>
          <table:table-cell table:style-name="ce89" office:value-type="string" calcext:value-type="string">
            <text:p>3 rue de la Fontain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PEUPLINGUES</text:p>
          </table:table-cell>
          <table:table-cell table:style-name="ce89" office:value-type="string" calcext:value-type="string">
            <text:p>Face à la Mairie : Route d'Escall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IERREMONT</text:p>
          </table:table-cell>
          <table:table-cell table:style-name="ce89" office:value-type="string" calcext:value-type="string">
            <text:p>Mairie : 15 ru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IHEM</text:p>
          </table:table-cell>
          <table:table-cell table:style-name="ce89" office:value-type="string" calcext:value-type="string">
            <text:p>Hameau de Bientques : Rue de Thérouann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IHEM</text:p>
          </table:table-cell>
          <table:table-cell table:style-name="ce89" office:value-type="string" calcext:value-type="string">
            <text:p>Mairie : 95 rue Principa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IHEM</text:p>
          </table:table-cell>
          <table:table-cell table:style-name="ce89" office:value-type="string" calcext:value-type="string">
            <text:p>Hameau du Petit Bois : Rue de l'Epino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IHEN les GUINES</text:p>
          </table:table-cell>
          <table:table-cell table:style-name="ce89" office:value-type="string" calcext:value-type="string">
            <text:p>Face à l’Église : Route de Guin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PITTEFAUX</text:p>
          </table:table-cell>
          <table:table-cell table:style-name="ce89" office:value-type="string" calcext:value-type="string">
            <text:p>80 Route d'Hesdr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PLANQUES</text:p>
          </table:table-cell>
          <table:table-cell table:style-name="ce89" office:value-type="string" calcext:value-type="string">
            <text:p>Mairie : 34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LOUVAIN</text:p>
          </table:table-cell>
          <table:table-cell table:style-name="ce89" office:value-type="string" calcext:value-type="string">
            <text:p>Placette de l’Églis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LOUVAIN</text:p>
          </table:table-cell>
          <table:table-cell table:style-name="ce89" office:value-type="string" calcext:value-type="string">
            <text:p>Face à la Mairie : 1 rue des Ecol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POLINCOVE</text:p>
          </table:table-cell>
          <table:table-cell table:style-name="ce89" office:value-type="string" calcext:value-type="string">
            <text:p>Mairie : 180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OMMERA</text:p>
          </table:table-cell>
          <table:table-cell table:style-name="ce89" office:value-type="string" calcext:value-type="string">
            <text:p>Mairie : 12 Route Nation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OMMIER</text:p>
          </table:table-cell>
          <table:table-cell table:style-name="ce89" office:value-type="string" calcext:value-type="string">
            <text:p>Parking : Place de la <text:s/>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à l'Hôtel de Ville : Rue Démaret</text:p>
          </table:table-cell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à l'Ecole Primaire : Rue Will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à la Salle des Sports : Rue Thoma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à la Résidence P. Druelle : Rue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à la Résidence Les Acacias : Rue Joff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à la Gendarmerie : Rue Will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Rue Tomas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au 2 rue Lejeu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Face au Café : Rue Luccarin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Gare d'Eau à côté du 28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PONT A VENDIN</text:p>
          </table:table-cell>
          <table:table-cell table:style-name="ce89" office:value-type="string" calcext:value-type="string">
            <text:p>Sur la Place : Rue Hochedez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REDEFIN</text:p>
          </table:table-cell>
          <table:table-cell table:style-name="ce89" office:value-type="string" calcext:value-type="string">
            <text:p>19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RESSY</text:p>
          </table:table-cell>
          <table:table-cell table:style-name="ce89" office:value-type="string" calcext:value-type="string">
            <text:p>Plaques de la Mairie : 1 rue Payell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PRESSY</text:p>
          </table:table-cell>
          <table:table-cell table:style-name="ce89" office:value-type="string" calcext:value-type="string">
            <text:p>Entre le 27 et le 39 route de Saint Po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PREURES</text:p>
          </table:table-cell>
          <table:table-cell table:style-name="ce89" office:value-type="string" calcext:value-type="string">
            <text:p>Mairie :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RONVILLE</text:p>
          </table:table-cell>
          <table:table-cell table:style-name="ce89" office:value-type="string" calcext:value-type="string">
            <text:p>Le long des Bâtiments Communaux : Rue du Pon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PUISIEUX</text:p>
          </table:table-cell>
          <table:table-cell table:style-name="ce89" office:value-type="string" calcext:value-type="string">
            <text:p>12 rue du 11 novemb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QUEANT</text:p>
          </table:table-cell>
          <table:table-cell table:style-name="ce89" office:value-type="string" calcext:value-type="string">
            <text:p>Face à la Mairie :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QUELMES</text:p>
          </table:table-cell>
          <table:table-cell table:style-name="ce89" office:value-type="string" calcext:value-type="string">
            <text:p>Mairie : 51 rue de l'Eglise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QUERCAMPS</text:p>
          </table:table-cell>
          <table:table-cell table:style-name="ce89" office:value-type="string" calcext:value-type="string">
            <text:p>Cimetière : Rue Cathelinett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QUERNES</text:p>
          </table:table-cell>
          <table:table-cell table:style-name="ce89" office:value-type="string" calcext:value-type="string">
            <text:p>Parking de la Mairie : Grand'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QUESQUES</text:p>
          </table:table-cell>
          <table:table-cell table:style-name="ce89" office:value-type="string" calcext:value-type="string">
            <text:p>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QUESTRECQUES</text:p>
          </table:table-cell>
          <table:table-cell table:style-name="ce89" office:value-type="string" calcext:value-type="string">
            <text:p>Face à la Mairie : 1293 route de Wirwign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QUIERY LA MOTTE</text:p>
          </table:table-cell>
          <table:table-cell table:style-name="ce89" office:value-type="string" calcext:value-type="string">
            <text:p>15 rue de l’Églis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QUIERY LA MOTTE</text:p>
          </table:table-cell>
          <table:table-cell table:style-name="ce89" office:value-type="string" calcext:value-type="string">
            <text:p>Intersection avec la rue d'Izel : 1 rue de Beaumon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QUIESTEDE</text:p>
          </table:table-cell>
          <table:table-cell table:style-name="ce89" office:value-type="string" calcext:value-type="string">
            <text:p>Ecol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QUILEN</text:p>
          </table:table-cell>
          <table:table-cell table:style-name="ce89" office:value-type="string" calcext:value-type="string">
            <text:p>Mairie : 3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QUOEUX HAUT MAISNIL</text:p>
          </table:table-cell>
          <table:table-cell table:style-name="ce89" office:value-type="string" calcext:value-type="string">
            <text:p>Mairie : 71 rue Carnel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RACQUINGHEM</text:p>
          </table:table-cell>
          <table:table-cell table:style-name="ce89" office:value-type="string" calcext:value-type="string">
            <text:p>Salle Communale : Rue de la Pierr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RACQUINGHEM</text:p>
          </table:table-cell>
          <table:table-cell table:style-name="ce89" office:value-type="string" calcext:value-type="string">
            <text:p>Parking Salle Jean Lefebvre : Rue de Roqueto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RACQUINGHEM</text:p>
          </table:table-cell>
          <table:table-cell table:style-name="ce89" office:value-type="string" calcext:value-type="string">
            <text:p>Rue du Choqu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DINGHEM</text:p>
          </table:table-cell>
          <table:table-cell table:style-name="ce89" office:value-type="string" calcext:value-type="string">
            <text:p>44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AMECOURT</text:p>
          </table:table-cell>
          <table:table-cell table:style-name="ce89" office:value-type="string" calcext:value-type="string">
            <text:p>Cimetière Communal : Rue Lucien Dupir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NG DU FLIERS</text:p>
          </table:table-cell>
          <table:table-cell table:style-name="ce89" office:value-type="string" calcext:value-type="string">
            <text:p>Rue Raoul Brichet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NG DU FLIERS</text:p>
          </table:table-cell>
          <table:table-cell table:style-name="ce89" office:value-type="string" calcext:value-type="string">
            <text:p>Rue des Bois des Sapi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NG DU FLIERS</text:p>
          </table:table-cell>
          <table:table-cell table:style-name="ce89" office:value-type="string" calcext:value-type="string">
            <text:p>Rue Poul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NG DU FLIERS</text:p>
          </table:table-cell>
          <table:table-cell table:style-name="ce89" office:value-type="string" calcext:value-type="string">
            <text:p>Cimetière : Route de Merlim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NG DU FLIERS</text:p>
          </table:table-cell>
          <table:table-cell table:style-name="ce89" office:value-type="string" calcext:value-type="string">
            <text:p>Avenue des Villes Jumelé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NG DU FLIERS</text:p>
          </table:table-cell>
          <table:table-cell table:style-name="ce89" office:value-type="string" calcext:value-type="string">
            <text:p>Angle de la Route de Merlimont et de la rue de la Plaine Ferti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NG DU FLIERS</text:p>
          </table:table-cell>
          <table:table-cell table:style-name="ce89" office:value-type="string" calcext:value-type="string">
            <text:p>Passage à Niveau : Route de Berck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ANSART</text:p>
          </table:table-cell>
          <table:table-cell table:style-name="ce89" office:value-type="string" calcext:value-type="string">
            <text:p>Face à la Mairie : Rue Neuv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AYE SUR AUTHIE</text:p>
          </table:table-cell>
          <table:table-cell table:style-name="ce89" office:value-type="string" calcext:value-type="string">
            <text:p>le long du Mur façade Nord de l’Ecole :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BERGUES</text:p>
          </table:table-cell>
          <table:table-cell table:style-name="ce89" office:value-type="string" calcext:value-type="string">
            <text:p>Mairie : 301 rue de l'E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RUAY LA BUISSIERE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REBREUVE RANCHICOURT</text:p>
          </table:table-cell>
          <table:table-cell table:style-name="ce89" office:value-type="string" calcext:value-type="string">
            <text:p>Rue des Ecol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EBREUVE SUR CANCHE</text:p>
          </table:table-cell>
          <table:table-cell table:style-name="ce89" office:value-type="string" calcext:value-type="string">
            <text:p>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EBREUVIETTE</text:p>
          </table:table-cell>
          <table:table-cell table:style-name="ce89" office:value-type="string" calcext:value-type="string">
            <text:p>61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CLINGHEM</text:p>
          </table:table-cell>
          <table:table-cell table:style-name="ce89" office:value-type="string" calcext:value-type="string">
            <text:p>Mairie : 4 rue de Bom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ECOURT</text:p>
          </table:table-cell>
          <table:table-cell table:style-name="ce89" office:value-type="string" calcext:value-type="string">
            <text:p>19 Grand'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ECQUES SUR COURSE</text:p>
          </table:table-cell>
          <table:table-cell table:style-name="ce89" office:value-type="string" calcext:value-type="string">
            <text:p>Mairie : 13 Grand'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CQUES SUR HEM</text:p>
          </table:table-cell>
          <table:table-cell table:style-name="ce89" office:value-type="string" calcext:value-type="string">
            <text:p>Rue de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EGNAUVILLE</text:p>
          </table:table-cell>
          <table:table-cell table:style-name="ce89" office:value-type="string" calcext:value-type="string">
            <text:p>Mairie : Route Nation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RELY</text:p>
          </table:table-cell>
          <table:table-cell table:style-name="ce89" office:value-type="string" calcext:value-type="string">
            <text:p>Plaque Béton le long Terrain Tennis : Place de Rel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MILLY WIRQUIN</text:p>
          </table:table-cell>
          <table:table-cell table:style-name="ce89" office:value-type="string" calcext:value-type="string">
            <text:p>Mairie : 1A Rue de la Moulier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EMY</text:p>
          </table:table-cell>
          <table:table-cell table:style-name="ce89" office:value-type="string" calcext:value-type="string">
            <text:p>Mairie : 9 Grand'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NTY</text:p>
          </table:table-cell>
          <table:table-cell table:style-name="ce89" office:value-type="string" calcext:value-type="string">
            <text:p>Mairie : 72 rue P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TY</text:p>
          </table:table-cell>
          <table:table-cell table:style-name="ce89" office:value-type="string" calcext:value-type="string">
            <text:p>Face à la <text:s/>Mairie : 11 rue Jules Ferry 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TY</text:p>
          </table:table-cell>
          <table:table-cell table:style-name="ce89" office:value-type="string" calcext:value-type="string">
            <text:p>Ecole "La Restusienne" : 25 rue F. Buisso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TY</text:p>
          </table:table-cell>
          <table:table-cell table:style-name="ce89" office:value-type="string" calcext:value-type="string">
            <text:p>Plateau d'Evolution : Rue Léon Blum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ETY</text:p>
          </table:table-cell>
          <table:table-cell table:style-name="ce89" office:value-type="string" calcext:value-type="string">
            <text:p>Parking : Rue Victor Hugo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RICHEBOURG</text:p>
          </table:table-cell>
          <table:table-cell table:style-name="ce89" office:value-type="string" calcext:value-type="string">
            <text:p>Place du Général de Gaulle 3/5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RICHEBOURG</text:p>
          </table:table-cell>
          <table:table-cell table:style-name="ce89" office:value-type="string" calcext:value-type="string">
            <text:p>7 rue de la Briquete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ENCOURT LES BAPAUME</text:p>
          </table:table-cell>
          <table:table-cell table:style-name="ce89" office:value-type="string" calcext:value-type="string">
            <text:p>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ENCOURT LES CAGNICOURT</text:p>
          </table:table-cell>
          <table:table-cell table:style-name="ce89" office:value-type="string" calcext:value-type="string">
            <text:p>Mairi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ENCOURT LES CAGNICOURT</text:p>
          </table:table-cell>
          <table:table-cell table:style-name="ce89" office:value-type="string" calcext:value-type="string">
            <text:p>Salle des Fê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ENCOURT LES CAGNICOURT</text:p>
          </table:table-cell>
          <table:table-cell table:style-name="ce89" office:value-type="string" calcext:value-type="string">
            <text:p>E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ENCOURT LES CAGNICOURT</text:p>
          </table:table-cell>
          <table:table-cell table:style-name="ce89" office:value-type="string" calcext:value-type="string">
            <text:p>Rue d'en Ba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ENCOURT LES CAGNICOURT</text:p>
          </table:table-cell>
          <table:table-cell table:style-name="ce89" office:value-type="string" calcext:value-type="string">
            <text:p>Place Du Br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IMBOVAL</text:p>
          </table:table-cell>
          <table:table-cell table:style-name="ce89" office:value-type="string" calcext:value-type="string">
            <text:p>Sur le Mur de la Cour de la Salle Communale : 1 rue de la Plac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INXENT</text:p>
          </table:table-cell>
          <table:table-cell table:style-name="ce89" office:value-type="string" calcext:value-type="string">
            <text:p>Rue du Général de Gaulle : Mairi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INXENT</text:p>
          </table:table-cell>
          <table:table-cell table:style-name="ce89" office:value-type="string" calcext:value-type="string">
            <text:p>Ecole Jules Ferry : Rue Jules Fer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VIERE</text:p>
          </table:table-cell>
          <table:table-cell table:style-name="ce89" office:value-type="string" calcext:value-type="string">
            <text:p>Devant la Mairie : Rue Grosville 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VIERE</text:p>
          </table:table-cell>
          <table:table-cell table:style-name="ce89" office:value-type="string" calcext:value-type="string">
            <text:p>Mur du Cimet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VIERE</text:p>
          </table:table-cell>
          <table:table-cell table:style-name="ce89" office:value-type="string" calcext:value-type="string">
            <text:p>Rue du Ferm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VIERE</text:p>
          </table:table-cell>
          <table:table-cell table:style-name="ce89" office:value-type="string" calcext:value-type="string">
            <text:p>Place de Bella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IVIERE</text:p>
          </table:table-cell>
          <table:table-cell table:style-name="ce89" office:value-type="string" calcext:value-type="string">
            <text:p>Rue de Bellacou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ROBECQ</text:p>
          </table:table-cell>
          <table:table-cell table:style-name="ce89" office:value-type="string" calcext:value-type="string">
            <text:p>Rue de Saint-Venan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ROCLINCOURT</text:p>
          </table:table-cell>
          <table:table-cell table:style-name="ce89" office:value-type="string" calcext:value-type="string">
            <text:p>Face à la Mairie : Rue de Thélu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OCQUIGNY</text:p>
          </table:table-cell>
          <table:table-cell table:style-name="ce89" office:value-type="string" calcext:value-type="string">
            <text:p>Devant la Mairie : 20 rue de l’Abbay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RODELINGHEM</text:p>
          </table:table-cell>
          <table:table-cell table:style-name="ce89" office:value-type="string" calcext:value-type="string">
            <text:p>Mairie : 60 rue du Château du Colvèd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OELLECOURT</text:p>
          </table:table-cell>
          <table:table-cell table:style-name="ce89" office:value-type="string" calcext:value-type="string">
            <text:p>Le long du Bâtiment de la Mairie-Ecole : Rue de Fouffl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OEUX</text:p>
          </table:table-cell>
          <table:table-cell table:style-name="ce89" office:value-type="string" calcext:value-type="string">
            <text:p>Place de l’Églis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OEUX</text:p>
          </table:table-cell>
          <table:table-cell table:style-name="ce89" office:value-type="string" calcext:value-type="string">
            <text:p>Rue de la 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OLLANCOURT</text:p>
          </table:table-cell>
          <table:table-cell table:style-name="ce89" office:value-type="string" calcext:value-type="string">
            <text:p>1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ROMBLY</text:p>
          </table:table-cell>
          <table:table-cell table:style-name="ce89" office:value-type="string" calcext:value-type="string">
            <text:p>Derrière la Mairie :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ROQUETOIRE</text:p>
          </table:table-cell>
          <table:table-cell table:style-name="ce89" office:value-type="string" calcext:value-type="string">
            <text:p>Eglise : Rue de Mametz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OUGEFAY</text:p>
          </table:table-cell>
          <table:table-cell table:style-name="ce89" office:value-type="string" calcext:value-type="string">
            <text:p>Mairie : 5 rue de Buir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OUGEFAY</text:p>
          </table:table-cell>
          <table:table-cell table:style-name="ce89" office:value-type="string" calcext:value-type="string">
            <text:p>Hangar de M. Lefebvre : Rue de Bu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OUSSENT</text:p>
          </table:table-cell>
          <table:table-cell table:style-name="ce89" office:value-type="string" calcext:value-type="string">
            <text:p>Mairie : Rue de la Vallée de l'Auth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115" office:value-type="string" calcext:value-type="string">
            <text:p>9 rue Sainte Anne : salle polyvalente Auguste Pidoux Mairie – Bureau de vote centralisateur</text:p>
          </table:table-cell>
          <table:table-cell table:style-name="ce9" office:value-type="float" office:value="5" calcext:value-type="float" table:number-columns-spanned="1" table:number-rows-spanned="14">
            <text:p>5</text:p>
          </table:table-cell>
          <table:table-cell table:style-name="ce106"/>
          <table:table-cell table:style-name="ce39" office:value-type="float" office:value="9" calcext:value-type="float" table:number-columns-spanned="1" table:number-rows-spanned="14">
            <text:p>9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table:number-columns-repeated="2"/>
          <table:table-cell table:style-name="ce9"/>
          <table:table-cell table:style-name="ce98" office:value-type="string" calcext:value-type="string">
            <text:p>ROUVROY</text:p>
          </table:table-cell>
          <table:table-cell table:style-name="ce89"/>
          <table:covered-table-cell table:style-name="ce9"/>
          <table:table-cell table:style-name="ce89" office:value-type="string" calcext:value-type="string">
            <text:p>5 rue de la Mairie : muret du parking de la Mairie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Rond-point de la route de Drocourt et du CD 40 <text:s/>(côté sud-ouest)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89"/>
          <table:covered-table-cell table:style-name="ce9"/>
          <table:table-cell table:style-name="ce106" office:value-type="string" calcext:value-type="string">
            <text:p>Route de Méricourt : clôture du square de la résidence du Hameau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89" office:value-type="string" calcext:value-type="string">
            <text:p>215 rue du Général de Gaulle : école Maternelle Elsa Triolet 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Rue Raoul Briquet : école Raoul Briquet – Garçon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89" office:value-type="string" calcext:value-type="string">
            <text:p>Rue du 8 mai 1945 : complexe sportif Maurice Thorez (secteur école R. Briquet – Garçons)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89" office:value-type="string" calcext:value-type="string">
            <text:p>Rue du 8 mai 1945 : complexe sportif Maurice Thorez (secteur école R. Briquet – Filles)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Rue du Muid : à l’entrée de la résidence du Terlifossé 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Centre de culture et de loisirs Marie Curie : à proximité de l’arrêt de bu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<text:span text:style-name="T4">Rue Charles Demuynck : </text:span><text:span text:style-name="T5">le long de la clôture des logements de fonction à l’école D. Casanova</text:span>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89" office:value-type="string" calcext:value-type="string">
            <text:p>164 boulevard de la Fosse 2 : école Paul Vaillant-Couturier</text:p>
          </table:table-cell>
          <table:covered-table-cell table:style-name="ce9"/>
          <table:table-cell table:style-name="ce106"/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Square de la rue Henri Barbusse : entre les rues H. Matisse et A. Sisley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HARNES</text:p>
          </table:table-cell>
          <table:table-cell table:style-name="ce9" office:value-type="float" office:value="11" calcext:value-type="float">
            <text:p>11</text:p>
          </table:table-cell>
          <table:table-cell table:style-name="ce98" office:value-type="string" calcext:value-type="string">
            <text:p>ROUVROY</text:p>
          </table:table-cell>
          <table:table-cell table:style-name="ce27"/>
          <table:covered-table-cell table:style-name="ce9"/>
          <table:table-cell table:style-name="ce89" office:value-type="string" calcext:value-type="string">
            <text:p>Rue Alexandre Desrousseaux : côté Est, à proximité du boulevard de la Fosse 2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OYON</text:p>
          </table:table-cell>
          <table:table-cell table:style-name="ce89" office:value-type="string" calcext:value-type="string">
            <text:p>Face à la Mairie : Rue du Moul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UISSEAUVILLE</text:p>
          </table:table-cell>
          <table:table-cell table:style-name="ce89" office:value-type="string" calcext:value-type="string">
            <text:p>Mairie : 9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RUITZ</text:p>
          </table:table-cell>
          <table:table-cell table:style-name="ce89" office:value-type="string" calcext:value-type="string">
            <text:p>A côté de la Mairie : Rue Grand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UMAUCOURT</text:p>
          </table:table-cell>
          <table:table-cell table:style-name="ce89" office:value-type="string" calcext:value-type="string">
            <text:p>60 rue Joff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RUMILLY</text:p>
          </table:table-cell>
          <table:table-cell table:style-name="ce89" office:value-type="string" calcext:value-type="string">
            <text:p>Parking de la Mairie-Ecole : 43 rue de la Vallée de l'Aa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RUMINGHEM</text:p>
          </table:table-cell>
          <table:table-cell table:style-name="ce89" office:value-type="string" calcext:value-type="string">
            <text:p>Mairie : 10 rue de la Gar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RUYAULCOURT</text:p>
          </table:table-cell>
          <table:table-cell table:style-name="ce89" office:value-type="string" calcext:value-type="string">
            <text:p>Rue de l'Arbre Loth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ACHIN</text:p>
          </table:table-cell>
          <table:table-cell table:style-name="ce89" office:value-type="string" calcext:value-type="string">
            <text:p>Mairie : Angle Grand’Rue et Rue du Rietz : 234 Grand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LLY AU BOIS</text:p>
          </table:table-cell>
          <table:table-cell table:style-name="ce89" office:value-type="string" calcext:value-type="string">
            <text:p>Mur de la Mairie : 6 rue Haut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LLY EN OSTREVENT</text:p>
          </table:table-cell>
          <table:table-cell table:style-name="ce89" office:value-type="string" calcext:value-type="string">
            <text:p>Ruelle aux Oeuf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LLY LABOURSE</text:p>
          </table:table-cell>
          <table:table-cell table:style-name="ce89" office:value-type="string" calcext:value-type="string">
            <text:p>Près de la Mairie : 43 Route Nationale 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LLY LABOURSE</text:p>
          </table:table-cell>
          <table:table-cell table:style-name="ce89" office:value-type="string" calcext:value-type="string">
            <text:p>Cité 9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LLY LABOURSE</text:p>
          </table:table-cell>
          <table:table-cell table:style-name="ce89" office:value-type="string" calcext:value-type="string">
            <text:p>Rue de Bellen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LLY LABOURSE</text:p>
          </table:table-cell>
          <table:table-cell table:style-name="ce89" office:value-type="string" calcext:value-type="string">
            <text:p>Entre la Résidence des Coquelicots et le Domaine St Mar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LLY LABOURSE</text:p>
          </table:table-cell>
          <table:table-cell table:style-name="ce89" office:value-type="string" calcext:value-type="string">
            <text:p>Résidence Les Fougè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Salle Polyvalente : 907 rue de la Lys 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Auberge Françoise Dolto, sur Façade côté rue de la Croix du Bac : 3385 rue de la Ly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Hôtel de Ville : 1071 rue de la Ly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Proximité rond-point du Rossignol : 1721 rue du Fief <text:s/>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Maison des Jeunes : 905 rue de la Ly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Devant la Haie de la Pâture : 2506 rue de la Ly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En accotement contre la Clôture : Entre le <text:s/>1085 et le <text:s/>1228 rue Batai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Parking de l'Ecole du Sacré Coeur : 100 rue du Fief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Mur du Cimetière : Ru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LLY SUR LA LYS</text:p>
          </table:table-cell>
          <table:table-cell table:style-name="ce89" office:value-type="string" calcext:value-type="string">
            <text:p>Proximité Eglise de Bac St Maur : 3095 rue de la Ly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NS EN GOHELLE</text:p>
          </table:table-cell>
          <table:table-cell table:style-name="ce89" office:value-type="string" calcext:value-type="string">
            <text:p>Salle des Fêtes : Place de la Mairi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NS EN GOHELLE</text:p>
          </table:table-cell>
          <table:table-cell table:style-name="ce89" office:value-type="string" calcext:value-type="string">
            <text:p>Rond point Fonds de Sai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NS EN GOHELLE</text:p>
          </table:table-cell>
          <table:table-cell table:style-name="ce89" office:value-type="string" calcext:value-type="string">
            <text:p>Rond Point La Gr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NS EN GOHELLE</text:p>
          </table:table-cell>
          <table:table-cell table:style-name="ce89" office:value-type="string" calcext:value-type="string">
            <text:p>Ecole Macé : Place Lyaute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AINS EN GOHELLE</text:p>
          </table:table-cell>
          <table:table-cell table:style-name="ce89" office:value-type="string" calcext:value-type="string">
            <text:p>Rond Point de l'Herma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S LES FRESSIN</text:p>
          </table:table-cell>
          <table:table-cell table:style-name="ce89" office:value-type="string" calcext:value-type="string">
            <text:p>67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S LES MARQUION</text:p>
          </table:table-cell>
          <table:table-cell table:style-name="ce89" office:value-type="string" calcext:value-type="string">
            <text:p>Près de la Mairie : Place Vert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AINS LES PERNES</text:p>
          </table:table-cell>
          <table:table-cell table:style-name="ce89" office:value-type="string" calcext:value-type="string">
            <text:p>Face au 10 rue d'Anvin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AMAND</text:p>
          </table:table-cell>
          <table:table-cell table:style-name="ce89" office:value-type="string" calcext:value-type="string">
            <text:p>Eglis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AMAND</text:p>
          </table:table-cell>
          <table:table-cell table:style-name="ce89" office:value-type="string" calcext:value-type="string">
            <text:p>Après l’Église sur la droite : Rue de Souast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AMAND</text:p>
          </table:table-cell>
          <table:table-cell table:style-name="ce89" office:value-type="string" calcext:value-type="string">
            <text:p>Rue de Pommier, Carrefour rue Bac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T AUBIN</text:p>
          </table:table-cell>
          <table:table-cell table:style-name="ce89" office:value-type="string" calcext:value-type="string">
            <text:p>Mairie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AUGUSTIN</text:p>
          </table:table-cell>
          <table:table-cell table:style-name="ce89" office:value-type="string" calcext:value-type="string">
            <text:p>Clarques : 69 rue Haute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AUGUSTIN</text:p>
          </table:table-cell>
          <table:table-cell table:style-name="ce89" office:value-type="string" calcext:value-type="string">
            <text:p>Rebecques : 116 rue de Saint Omer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T DENOEUX</text:p>
          </table:table-cell>
          <table:table-cell table:style-name="ce89" office:value-type="string" calcext:value-type="string">
            <text:p>Mairie : Place de la Mairie</text:p>
          </table:table-cell>
          <table:table-cell table:style-name="ce9" office:value-type="float" office:value="9" calcext:value-type="float" table:number-columns-spanned="1" table:number-rows-spanned="10">
            <text:p>9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Hameau d'Ecault à proximité du <text:s/>Terrain de Pétanques : 56 rue du Dessou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Hameau d'Ecault - Ecole d'Ecault : 31 rue des Ecoles 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Prolongement Eglise d'Ecault : 170 rue Pasteur 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103 rue Haffringue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Eglise : Place Victor Hugo 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Proximité Intermarché : Rue des Quesnelets 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Rue du Chemin des Dames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Face au 29 rue Eugène Huret 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ETIENNE AU MONT</text:p>
          </table:table-cell>
          <table:table-cell table:style-name="ce89" office:value-type="string" calcext:value-type="string">
            <text:p>Angle de la rue de la Gare et de la Cité de l'Avenir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NT FLORIS</text:p>
          </table:table-cell>
          <table:table-cell table:style-name="ce89" office:value-type="string" calcext:value-type="string">
            <text:p>Près de la Mairie : 132 rue de Calonn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 FOLQUIN</text:p>
          </table:table-cell>
          <table:table-cell table:style-name="ce89" office:value-type="string" calcext:value-type="string">
            <text:p>Parking Secteur Nord : Route de Gravelines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 FOLQUIN</text:p>
          </table:table-cell>
          <table:table-cell table:style-name="ce89" office:value-type="string" calcext:value-type="string">
            <text:p>Au Niveau du Calvaire Secteur Sud : Route d’Audruicq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 FOLQUIN</text:p>
          </table:table-cell>
          <table:table-cell table:style-name="ce89" office:value-type="string" calcext:value-type="string">
            <text:p>Mairie, bureau de vote n° 1 et 2 : 108 rue de Calai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T GEORGES</text:p>
          </table:table-cell>
          <table:table-cell table:style-name="ce89" office:value-type="string" calcext:value-type="string">
            <text:p>21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HILAIRE COTTES</text:p>
          </table:table-cell>
          <table:table-cell table:style-name="ce89" office:value-type="string" calcext:value-type="string">
            <text:p>Entre 705 et 761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AINT INGLEVERT</text:p>
          </table:table-cell>
          <table:table-cell table:style-name="ce89" office:value-type="string" calcext:value-type="string">
            <text:p>Place : Route des Cap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T JOSSE</text:p>
          </table:table-cell>
          <table:table-cell table:style-name="ce89" office:value-type="string" calcext:value-type="string">
            <text:p>Mairie : 2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LAURENT BLANGY</text:p>
          </table:table-cell>
          <table:table-cell table:style-name="ce89" office:value-type="string" calcext:value-type="string">
            <text:p>Hôtel de Ville : Rue Laurent Gers 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LAURENT BLANGY</text:p>
          </table:table-cell>
          <table:table-cell table:style-name="ce89" office:value-type="string" calcext:value-type="string">
            <text:p>Ecole Lenglet : Rue André Herbaz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LAURENT BLANGY</text:p>
          </table:table-cell>
          <table:table-cell table:style-name="ce89" office:value-type="string" calcext:value-type="string">
            <text:p>Espace Associatif Langevin : 2 rue des Cevenne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LAURENT BLANGY</text:p>
          </table:table-cell>
          <table:table-cell table:style-name="ce89" office:value-type="string" calcext:value-type="string">
            <text:p>Ecole Les Capucines : Rue d'Ambo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LAURENT BLANGY</text:p>
          </table:table-cell>
          <table:table-cell table:style-name="ce89" office:value-type="string" calcext:value-type="string">
            <text:p>Centre Culturel Vivot : 26 rue du Général de Gau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LAURENT BLANGY</text:p>
          </table:table-cell>
          <table:table-cell table:style-name="ce89" office:value-type="string" calcext:value-type="string">
            <text:p>Ecole Lenglet (affichage commun avec BV 2) : Rue André Herbaz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LEGER</text:p>
          </table:table-cell>
          <table:table-cell table:style-name="ce89" office:value-type="string" calcext:value-type="string">
            <text:p>Rue de Croisill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Place Charles de Gaulle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Groupe Scolaire Maternelle Aurore : Avenue Belle Is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Ecole Maternelle Dolto : Avenue des Anciens Combattan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Parking : Rue Louis Semin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Angle de la rue B. Crouy et de l'Avenue du Mou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Parking Ateliers Municipaux : Rue Charles Sauva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Angles de l'avenue Belle-Isle et de la rue des Hirondel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OUTREAU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LEONARD</text:p>
          </table:table-cell>
          <table:table-cell table:style-name="ce89" office:value-type="string" calcext:value-type="string">
            <text:p>Lotissement Clos Belle-Isle – Entrée : Rue E. Lemoine après le 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200 route de Saint-Omer</text:p>
          </table:table-cell>
          <table:table-cell table:style-name="ce9" office:value-type="float" office:value="14" calcext:value-type="float" table:number-columns-spanned="1" table:number-rows-spanned="14">
            <text:p>1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Entrée de la rue Michel An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Devant le Parking du "Petit Bleu" : 30 rue de la Colon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Devant la Bibliothèque pour tous : Rue du Mont Ostrohov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Bois du Mont-Lambert : Après le 63 et avant la rue Ball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Entrée du Square Isabelle Nac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En face du 114 Route de Cala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A Proximité de l'Ecole Maternelle Brel : Rue des Sourc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A côté de la Maison de la Petite Enfance : Rue des Mouli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1 rue Charles Gi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A proximité de la Salle de Sports : Rue Giraux Sann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Le Bad'huit, près du rond poi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Le long du Mur du Carmel : Rue de Marlborough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2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INT MARTIN BOULOGNE</text:p>
          </table:table-cell>
          <table:table-cell table:style-name="ce89" office:value-type="string" calcext:value-type="string">
            <text:p>Près du Rond Point : Boulevard d'Alember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AINT MARTIN CHOQUEL</text:p>
          </table:table-cell>
          <table:table-cell table:style-name="ce89" office:value-type="string" calcext:value-type="string">
            <text:p>7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AINT MARTIN D'HARDINGHEN</text:p>
          </table:table-cell>
          <table:table-cell table:style-name="ce89" office:value-type="string" calcext:value-type="string">
            <text:p>Place Michel Delbend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MARTIN LEZ TATINGHEM</text:p>
          </table:table-cell>
          <table:table-cell table:style-name="ce89" office:value-type="string" calcext:value-type="string">
            <text:p>Place Cotillon Belin : Rue du Capitaine Revel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MARTIN LEZ TATINGHEM</text:p>
          </table:table-cell>
          <table:table-cell table:style-name="ce89" office:value-type="string" calcext:value-type="string">
            <text:p>Face à la Salle Communale : Rue du Tert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MARTIN LEZ TATINGHEM</text:p>
          </table:table-cell>
          <table:table-cell table:style-name="ce89" office:value-type="string" calcext:value-type="string">
            <text:p>Face Square des Fleurs, Ecole Long Jard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MARTIN LEZ TATINGHEM</text:p>
          </table:table-cell>
          <table:table-cell table:style-name="ce89" office:value-type="string" calcext:value-type="string">
            <text:p>Ecole de Musique : Rue du Patenda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MARTIN LEZ TATINGHEM</text:p>
          </table:table-cell>
          <table:table-cell table:style-name="ce89" office:value-type="string" calcext:value-type="string">
            <text:p>Mairie de Tatinghem : 172 Route de Boulog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 MARTIN LEZ TATINGHEM</text:p>
          </table:table-cell>
          <table:table-cell table:style-name="ce89" office:value-type="string" calcext:value-type="string">
            <text:p>Ecole Léon Blum : 66 route de Boulog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MARTIN SUR COJEUL</text:p>
          </table:table-cell>
          <table:table-cell table:style-name="ce89" office:value-type="string" calcext:value-type="string">
            <text:p>Parking situé entre le 27 et le 29 rue Guislain Debeugn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T MICHEL SOUS BOIS</text:p>
          </table:table-cell>
          <table:table-cell table:style-name="ce89" office:value-type="string" calcext:value-type="string">
            <text:p>Face à la 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MICHEL SUR TERNOISE</text:p>
          </table:table-cell>
          <table:table-cell table:style-name="ce89" office:value-type="string" calcext:value-type="string">
            <text:p>A côté de la Mairie : 55 Route Nation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NICOLAS</text:p>
          </table:table-cell>
          <table:table-cell table:style-name="ce89" office:value-type="string" calcext:value-type="string">
            <text:p>Espace Bonne Humeur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 NICOLAS</text:p>
          </table:table-cell>
          <table:table-cell table:style-name="ce89" office:value-type="string" calcext:value-type="string">
            <text:p>Maternel Henri Gren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 OMER CAPELLE</text:p>
          </table:table-cell>
          <table:table-cell table:style-name="ce89" office:value-type="string" calcext:value-type="string">
            <text:p>Salle Polyvalente : Plac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POL SUR TERNOISE</text:p>
          </table:table-cell>
          <table:table-cell table:style-name="ce89" office:value-type="string" calcext:value-type="string">
            <text:p>A l’angle de la rue Joliot Curie : Rue du 8 mai 1945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POL SUR TERNOISE</text:p>
          </table:table-cell>
          <table:table-cell table:style-name="ce89" office:value-type="string" calcext:value-type="string">
            <text:p>Grilles du Parc de Warstein : Rue du Général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INT POL SUR TERNOISE</text:p>
          </table:table-cell>
          <table:table-cell table:style-name="ce89" office:value-type="string" calcext:value-type="string">
            <text:p>A proximité du 116 rue de Béthu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T REMY AU BOIS</text:p>
          </table:table-cell>
          <table:table-cell table:style-name="ce89" office:value-type="string" calcext:value-type="string">
            <text:p>Mairie : Grande 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 TRICAT</text:p>
          </table:table-cell>
          <table:table-cell table:style-name="ce89" office:value-type="string" calcext:value-type="string">
            <text:p>Parking Mairie : 163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NT VENANT</text:p>
          </table:table-cell>
          <table:table-cell table:style-name="ce89" office:value-type="string" calcext:value-type="string">
            <text:p>Place Verte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NT VENANT</text:p>
          </table:table-cell>
          <table:table-cell table:style-name="ce89" office:value-type="string" calcext:value-type="string">
            <text:p>Rue de Par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NT VENANT</text:p>
          </table:table-cell>
          <table:table-cell table:style-name="ce89" office:value-type="string" calcext:value-type="string">
            <text:p>Rue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NT VENANT</text:p>
          </table:table-cell>
          <table:table-cell table:style-name="ce89" office:value-type="string" calcext:value-type="string">
            <text:p>Rue de Guarbec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NT VENANT</text:p>
          </table:table-cell>
          <table:table-cell table:style-name="ce89" office:value-type="string" calcext:value-type="string">
            <text:p>Rue de Saint Flor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SAINT VENANT</text:p>
          </table:table-cell>
          <table:table-cell table:style-name="ce89" office:value-type="string" calcext:value-type="string">
            <text:p>Rue du 8 Mai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açade Principale de l'Hôtel des Services Municipaux : 16 rue du saint Sépulcre </text:p>
          </table:table-cell>
          <table:table-cell table:style-name="ce9" office:value-type="float" office:value="17" calcext:value-type="float" table:number-columns-spanned="1" table:number-rows-spanned="17">
            <text:p>17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8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Rue du Général Leclerc, école Condorcet , façade de l'ex-école maternelle Paul</text:p>
            <text:p>Verla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oyer des Personnes Âgées : 1 rue Maurice Lingl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Mur d'Enceinte de l'Ecole Charles Perrault : Rue de Tavie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Cimetière des Faubourgs, Mur de Clôtu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oyer des Personnes Âgées, Ex-Ecole Diderot : Place de la Ghiè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ace au 15 rue des Nénuphar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Bas de la Rue de Dunkerque, Côté Droit, Trottoir longeant la Rivière des Sali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Ecole P. Bert : 10 rue des Tribunaux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Ecole Jules Ferry : Place A. Ribo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oyer des Personnes Âgées : 1 Place Perpigna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oyer des Personnes Âgées R. Merlier : Rue Saint Exupé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Angle avec la rue Adolphe Dalemagne : Rue des Ruines St Ber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açade Principale de la Bibliothèque d'Agglomération : Rue Gambetta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Square bas de la rue Saint Bertin, trottoir longeant le Squ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oyer des Personnes Âgées : Chemin du Botema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INT-OMER</text:p>
          </table:table-cell>
          <table:table-cell table:style-name="ce89" office:value-type="string" calcext:value-type="string">
            <text:p>Façade de l'Ecole Ferdinand Buisson : Rue Saint Mart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INTE AUSTREBERTHE</text:p>
          </table:table-cell>
          <table:table-cell table:style-name="ce89" office:value-type="string" calcext:value-type="string">
            <text:p>30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E CATHERINE</text:p>
          </table:table-cell>
          <table:table-cell table:style-name="ce89" office:value-type="string" calcext:value-type="string">
            <text:p>Ecole Elémentaire Claudie Haigneré : Rue de la Malterie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E CATHERINE</text:p>
          </table:table-cell>
          <table:table-cell table:style-name="ce89" office:value-type="string" calcext:value-type="string">
            <text:p>Espace Vert face au Centre Esthétique : 35 Route Nationale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E CATHERINE</text:p>
          </table:table-cell>
          <table:table-cell table:style-name="ce89" office:value-type="string" calcext:value-type="string">
            <text:p>Accès Parking arrière de la Salle de Sports, Ancien Mille Club : 20 Route de Béthune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E CATHERINE</text:p>
          </table:table-cell>
          <table:table-cell table:style-name="ce89" office:value-type="string" calcext:value-type="string">
            <text:p>121 Route de Lens 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E CATHERINE</text:p>
          </table:table-cell>
          <table:table-cell table:style-name="ce89" office:value-type="string" calcext:value-type="string">
            <text:p>Mur Charmille : Chaussée Brunehaut</text:p>
          </table:table-cell>
          <table:covered-table-cell table:style-name="ce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AINTE CATHERINE</text:p>
          </table:table-cell>
          <table:table-cell table:style-name="ce106" office:value-type="string" calcext:value-type="string">
            <text:p>Rue de la Croix de Grès</text:p>
          </table:table-cell>
          <table:covered-table-cell table:style-name="ce39"/>
          <table:table-cell table:style-name="ce102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E MARIE KERQUE</text:p>
          </table:table-cell>
          <table:table-cell table:style-name="ce89" office:value-type="string" calcext:value-type="string">
            <text:p>Salle de Sport : Rue Coro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E MARIE KERQUE</text:p>
          </table:table-cell>
          <table:table-cell table:style-name="ce89"/>
          <table:table-cell table:style-name="ce9"/>
          <table:table-cell table:style-name="ce106" office:value-type="string" calcext:value-type="string">
            <text:p>567 rue de l’Église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E MARIE KERQUE</text:p>
          </table:table-cell>
          <table:table-cell table:style-name="ce89"/>
          <table:table-cell table:style-name="ce9"/>
          <table:table-cell table:style-name="ce106" office:value-type="string" calcext:value-type="string">
            <text:p>Hameau de la Bistade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INTE MARIE KERQUE</text:p>
          </table:table-cell>
          <table:table-cell table:style-name="ce89"/>
          <table:table-cell table:style-name="ce9"/>
          <table:table-cell table:style-name="ce106" office:value-type="string" calcext:value-type="string">
            <text:p>Hameau de Saint Nicolas</text:p>
          </table:table-cell>
          <table:covered-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Maison de la Citoyenneté : Rue Fernand Léger</text:p>
          </table:table-cell>
          <table:table-cell table:style-name="ce9" office:value-type="float" office:value="9" calcext:value-type="float" table:number-columns-spanned="1" table:number-rows-spanned="9">
            <text:p>9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Salle des Fêtes : Rue Julien Lhomme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Mairie : Rue d'Houda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Angle rue Louise Michel et rue de Mervi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Rue du Rochoi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Angle rue Edouard Vaillant et rue Florent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Rue Florent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Ecole Emile Basly : Impasse Paris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AVION</text:p>
          </table:table-cell>
          <table:table-cell table:style-name="ce9" office:value-type="float" office:value="3" calcext:value-type="float">
            <text:p>3</text:p>
          </table:table-cell>
          <table:table-cell table:style-name="ce98" office:value-type="string" calcext:value-type="string">
            <text:p>SALLAUMINES</text:p>
          </table:table-cell>
          <table:table-cell table:style-name="ce89" office:value-type="string" calcext:value-type="string">
            <text:p>Angle rue Casimir Beugnet et avenue de la Fosse 3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ALPERWICK</text:p>
          </table:table-cell>
          <table:table-cell table:style-name="ce89" office:value-type="string" calcext:value-type="string">
            <text:p>Parking du Cimetière : Rue du Noir Corne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Mur de la Mairie - Grand-angle Foch</text:p>
          </table:table-cell>
          <table:table-cell table:style-name="ce9" office:value-type="float" office:value="12" calcext:value-type="float" table:number-columns-spanned="1" table:number-rows-spanned="12">
            <text:p>1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Château Revel : 247 avenue Charles de Gau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Foyer de Personnes Âgées : Rue des Allé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Rue de Questrecques, croisement rue N.J. Cont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Face à Ecomarché : Avenue Henri Mor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Le long du Jardin Public : Rue de Carly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Face à l'Ecole de Musique au croisement rue de la Basse-cour : Rue du Breui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Pont SNCF : Rue du Breui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Face au Calvaire au Croisement de la rue de Desvres : Rue de Wierre au Boi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Entrée à droite avant le Croisement avec la rue Edith Piaf : Rue Pierre Bachel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Croisement rue Roger Salengro : Avenue Charles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SAMER</text:p>
          </table:table-cell>
          <table:table-cell table:style-name="ce89" office:value-type="string" calcext:value-type="string">
            <text:p>Au niveau du 477 rue de Neufchâtel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NGATTE</text:p>
          </table:table-cell>
          <table:table-cell table:style-name="ce89" office:value-type="string" calcext:value-type="string">
            <text:p>Salle Polyvalente : Rue Alphonse Thorel</text:p>
          </table:table-cell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NGATTE</text:p>
          </table:table-cell>
          <table:table-cell table:style-name="ce89" office:value-type="string" calcext:value-type="string">
            <text:p>Parking de l’Église, Côté Mer, RD 940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NGATTE</text:p>
          </table:table-cell>
          <table:table-cell table:style-name="ce89" office:value-type="string" calcext:value-type="string">
            <text:p>Mairie – BLERIOT PLAGE : Place de la Républ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NGATTE</text:p>
          </table:table-cell>
          <table:table-cell table:style-name="ce89" office:value-type="string" calcext:value-type="string">
            <text:p>Résidence Personnes Âgées – BLERIOT PLAGE : Allée des Guillemot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NGATTE</text:p>
          </table:table-cell>
          <table:table-cell table:style-name="ce89" office:value-type="string" calcext:value-type="string">
            <text:p>Ecole Michel Bécart – BLERIOT PLAGE : Rue Druj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1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SANGATTE</text:p>
          </table:table-cell>
          <table:table-cell table:style-name="ce89" office:value-type="string" calcext:value-type="string">
            <text:p>Stade Pierre Duytsche – BLERIOT PLAGE : RD 940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CALAIS-2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ANGHEN</text:p>
          </table:table-cell>
          <table:table-cell table:style-name="ce89" office:value-type="string" calcext:value-type="string">
            <text:p>A côté de la 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PIGNIES</text:p>
          </table:table-cell>
          <table:table-cell table:style-name="ce89" office:value-type="string" calcext:value-type="string">
            <text:p>1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RS LE BOIS</text:p>
          </table:table-cell>
          <table:table-cell table:style-name="ce89" office:value-type="string" calcext:value-type="string">
            <text:p>53 rue d'Ambrin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RTON</text:p>
          </table:table-cell>
          <table:table-cell table:style-name="ce89" office:value-type="string" calcext:value-type="string">
            <text:p>Place Communale : Rue d'Albert 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RTON</text:p>
          </table:table-cell>
          <table:table-cell table:style-name="ce89" office:value-type="string" calcext:value-type="string">
            <text:p>Place de Montplaisir : Rue <text:s/>d'Amien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UCHY CAUCHY</text:p>
          </table:table-cell>
          <table:table-cell table:style-name="ce89" office:value-type="string" calcext:value-type="string">
            <text:p>Mairie : 1 rue de la Viévil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UCHY LESTREE</text:p>
          </table:table-cell>
          <table:table-cell table:style-name="ce89" office:value-type="string" calcext:value-type="string">
            <text:p>Salle des Fêtes : Rue de la Ga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UDEMONT</text:p>
          </table:table-cell>
          <table:table-cell table:style-name="ce89" office:value-type="string" calcext:value-type="string">
            <text:p>1 bis Rue du Pon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AULCHOY</text:p>
          </table:table-cell>
          <table:table-cell table:style-name="ce89" office:value-type="string" calcext:value-type="string">
            <text:p>Rue du Hau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ULTY</text:p>
          </table:table-cell>
          <table:table-cell table:style-name="ce89" office:value-type="string" calcext:value-type="string">
            <text:p>Mairie : 14 Place Publiq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AVY BERLETTE</text:p>
          </table:table-cell>
          <table:table-cell table:style-name="ce89" office:value-type="string" calcext:value-type="string">
            <text:p>Entre le 30 et le 28 rue des Manoir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ELLES</text:p>
          </table:table-cell>
          <table:table-cell table:style-name="ce89" office:value-type="string" calcext:value-type="string">
            <text:p>En face de la Boulangerie : Route de Desvr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EMPY</text:p>
          </table:table-cell>
          <table:table-cell table:style-name="ce89" office:value-type="string" calcext:value-type="string">
            <text:p>Place des Tilleuls 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ENINGHEM</text:p>
          </table:table-cell>
          <table:table-cell table:style-name="ce89" office:value-type="string" calcext:value-type="string">
            <text:p>Mairie : 92 rue Principal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ENINGHEM</text:p>
          </table:table-cell>
          <table:table-cell table:style-name="ce89" office:value-type="string" calcext:value-type="string">
            <text:p>La Chapelle : 22 rue Principa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ENINGHEM</text:p>
          </table:table-cell>
          <table:table-cell table:style-name="ce89" office:value-type="string" calcext:value-type="string">
            <text:p>La Raiderie : 28 rue Nationale 42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ENINGHEM</text:p>
          </table:table-cell>
          <table:table-cell table:style-name="ce89" office:value-type="string" calcext:value-type="string">
            <text:p>Watterdal : 34/35 rue des Grands Boi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ENLECQUES</text:p>
          </table:table-cell>
          <table:table-cell table:style-name="ce89" office:value-type="string" calcext:value-type="string">
            <text:p>1 Place de l’É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ENLIS</text:p>
          </table:table-cell>
          <table:table-cell table:style-name="ce89" office:value-type="string" calcext:value-type="string">
            <text:p>Mairie : 28 rue de Fruges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ERICOURT</text:p>
          </table:table-cell>
          <table:table-cell table:style-name="ce89" office:value-type="string" calcext:value-type="string">
            <text:p>Mairie : Rue Pierre Willerva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SERQUES</text:p>
          </table:table-cell>
          <table:table-cell table:style-name="ce89" office:value-type="string" calcext:value-type="string">
            <text:p>Salle des Fêtes : Impasse rue Verte-Route de Watte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9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SERVINS</text:p>
          </table:table-cell>
          <table:table-cell table:style-name="ce89" office:value-type="string" calcext:value-type="string">
            <text:p>Parking :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ETQUES</text:p>
          </table:table-cell>
          <table:table-cell table:style-name="ce89" office:value-type="string" calcext:value-type="string">
            <text:p>Mairie-Ecole : 23 Route Nation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IBIVILLE</text:p>
          </table:table-cell>
          <table:table-cell table:style-name="ce89" office:value-type="string" calcext:value-type="string">
            <text:p>Mairie : 2 rue de Fréven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IMENCOURT</text:p>
          </table:table-cell>
          <table:table-cell table:style-name="ce89" office:value-type="string" calcext:value-type="string">
            <text:p>Sur le Mur de l’Ecole : 12 Grand 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IRACOURT</text:p>
          </table:table-cell>
          <table:table-cell table:style-name="ce89" office:value-type="string" calcext:value-type="string">
            <text:p>Mairie :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OMBRIN</text:p>
          </table:table-cell>
          <table:table-cell table:style-name="ce89" office:value-type="string" calcext:value-type="string">
            <text:p>Mairie : 8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SORRUS</text:p>
          </table:table-cell>
          <table:table-cell table:style-name="ce89" office:value-type="string" calcext:value-type="string">
            <text:p>Mairie : Grande 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OUASTRE</text:p>
          </table:table-cell>
          <table:table-cell table:style-name="ce89" office:value-type="string" calcext:value-type="string">
            <text:p>Local Préfabriqué : 1 rue de St Amand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SOUCHEZ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SURQUES</text:p>
          </table:table-cell>
          <table:table-cell table:style-name="ce89" office:value-type="string" calcext:value-type="string">
            <text:p>Avenue de l’Hermitag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SUS SAINT LEGER</text:p>
          </table:table-cell>
          <table:table-cell table:style-name="ce89" office:value-type="string" calcext:value-type="string">
            <text:p>Mairie-Ecole :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TANGRY</text:p>
          </table:table-cell>
          <table:table-cell table:style-name="ce89" office:value-type="string" calcext:value-type="string">
            <text:p>Place de la Mairie : Rue Meuro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TARDINGHEN</text:p>
          </table:table-cell>
          <table:table-cell table:style-name="ce89" office:value-type="string" calcext:value-type="string">
            <text:p>Devanture Mairie : 2 route du Chatele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TENEUR</text:p>
          </table:table-cell>
          <table:table-cell table:style-name="ce89" office:value-type="string" calcext:value-type="string">
            <text:p>Mairie : 12 rue Marcel Dolle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ERNAS</text:p>
          </table:table-cell>
          <table:table-cell table:style-name="ce89" office:value-type="string" calcext:value-type="string">
            <text:p>Route de Foufflin et Lign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THELUS</text:p>
          </table:table-cell>
          <table:table-cell table:style-name="ce89" office:value-type="string" calcext:value-type="string">
            <text:p>Face à la Mairie : Grande 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THEROUANNE</text:p>
          </table:table-cell>
          <table:table-cell table:style-name="ce89" office:value-type="string" calcext:value-type="string">
            <text:p>Près de la Salle des Fêtes Communale : Plac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THIEMBRONNE</text:p>
          </table:table-cell>
          <table:table-cell table:style-name="ce89" office:value-type="string" calcext:value-type="string">
            <text:p>Ecole Primaire : 47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HIEVRES</text:p>
          </table:table-cell>
          <table:table-cell table:style-name="ce89" office:value-type="string" calcext:value-type="string">
            <text:p>Sur la Place Communale-Centre Village : Grand’R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TIGNY NOYELLE</text:p>
          </table:table-cell>
          <table:table-cell table:style-name="ce89" office:value-type="string" calcext:value-type="string">
            <text:p>Face à la Mairie : Impass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ILLOY LES HERMAVILLE</text:p>
          </table:table-cell>
          <table:table-cell table:style-name="ce89" office:value-type="string" calcext:value-type="string">
            <text:p>Face à la Mairie : 1 rue d’Izel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TILLOY LES MOFFLAINES</text:p>
          </table:table-cell>
          <table:table-cell table:style-name="ce89" office:value-type="string" calcext:value-type="string">
            <text:p>17 rue des Seringats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TILLOY LES MOFFLAINES</text:p>
          </table:table-cell>
          <table:table-cell table:style-name="ce89" office:value-type="string" calcext:value-type="string">
            <text:p>37 avenue Charles de Gau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TILLOY LES MOFFLAINES</text:p>
          </table:table-cell>
          <table:table-cell table:style-name="ce89" office:value-type="string" calcext:value-type="string">
            <text:p>Place Armand Duva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TILLY CAPELLE</text:p>
          </table:table-cell>
          <table:table-cell table:style-name="ce89" office:value-type="string" calcext:value-type="string">
            <text:p>Face à la Mairie : 1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TILQUES</text:p>
          </table:table-cell>
          <table:table-cell table:style-name="ce89" office:value-type="string" calcext:value-type="string">
            <text:p>21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INCQUES</text:p>
          </table:table-cell>
          <table:table-cell table:style-name="ce89" office:value-type="string" calcext:value-type="string">
            <text:p>Rue de la Gare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INCQUES</text:p>
          </table:table-cell>
          <table:table-cell table:style-name="ce89" office:value-type="string" calcext:value-type="string">
            <text:p>Hameau de Béthencourt, Pla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INCQUES</text:p>
          </table:table-cell>
          <table:table-cell table:style-name="ce89" office:value-type="string" calcext:value-type="string">
            <text:p>Hameau de Tincquette, rue Gustave Delo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TINGRY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OLLENT</text:p>
          </table:table-cell>
          <table:table-cell table:style-name="ce89" office:value-type="string" calcext:value-type="string">
            <text:p>Murs de la Cour de la Mairie : Route de Caumon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OLLENT</text:p>
          </table:table-cell>
          <table:table-cell table:style-name="ce89"/>
          <table:table-cell table:style-name="ce9"/>
          <table:table-cell table:style-name="ce106" office:value-type="string" calcext:value-type="string">
            <text:p>Murs de l’Ancien Cimetière : Route de Coumont</text:p>
          </table:table-cell>
          <table:table-cell table:style-name="ce39" office:value-type="float" office:value="1" calcext:value-type="float">
            <text:p>1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TORCY</text:p>
          </table:table-cell>
          <table:table-cell table:style-name="ce89" office:value-type="string" calcext:value-type="string">
            <text:p>Devant la Mairie-Ecole : 45 Grand’Ru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TORTEFONTAINE</text:p>
          </table:table-cell>
          <table:table-cell table:style-name="ce89" office:value-type="string" calcext:value-type="string">
            <text:p>Place de l’Église : Rue du Cimetiè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ORTEQUESNE</text:p>
          </table:table-cell>
          <table:table-cell table:style-name="ce89" office:value-type="string" calcext:value-type="string">
            <text:p>Place de la Mairie : Rue de Bellon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TOURNEHEM SUR LA HEM</text:p>
          </table:table-cell>
          <table:table-cell table:style-name="ce89" office:value-type="string" calcext:value-type="string">
            <text:p>Parking de la Bibliothèque : Rue de Broukerqu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TOURNEHEM SUR LA HEM</text:p>
          </table:table-cell>
          <table:table-cell table:style-name="ce89" office:value-type="string" calcext:value-type="string">
            <text:p>Petit Parking en Impasse : Rue des Eco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TRAMECOURT</text:p>
          </table:table-cell>
          <table:table-cell table:style-name="ce89" office:value-type="string" calcext:value-type="string">
            <text:p>Mairie : 7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RESCAULT</text:p>
          </table:table-cell>
          <table:table-cell table:style-name="ce89" office:value-type="string" calcext:value-type="string">
            <text:p>Mur d’Enceinte de l’Église : Rue d'Havrincour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TROISVAUX</text:p>
          </table:table-cell>
          <table:table-cell table:style-name="ce89" office:value-type="string" calcext:value-type="string">
            <text:p>Mairie : 55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TUBERSENT</text:p>
          </table:table-cell>
          <table:table-cell table:style-name="ce89" office:value-type="string" calcext:value-type="string">
            <text:p>130 rue Jean Dubuffe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ACQUERIE LE BOUCQ</text:p>
          </table:table-cell>
          <table:table-cell table:style-name="ce89" office:value-type="string" calcext:value-type="string">
            <text:p>14 rue de Conchy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ACQUERIETTE ERQUIERES</text:p>
          </table:table-cell>
          <table:table-cell table:style-name="ce89" office:value-type="string" calcext:value-type="string">
            <text:p>Mairie : 107 rue Grand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VALHUON</text:p>
          </table:table-cell>
          <table:table-cell table:style-name="ce89" office:value-type="string" calcext:value-type="string">
            <text:p>Mairie : 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NOEUX LES MINES</text:p>
          </table:table-cell>
          <table:table-cell table:style-name="ce9" office:value-type="float" office:value="10" calcext:value-type="float">
            <text:p>10</text:p>
          </table:table-cell>
          <table:table-cell table:style-name="ce98" office:value-type="string" calcext:value-type="string">
            <text:p>VAUDRICOURT</text:p>
          </table:table-cell>
          <table:table-cell table:style-name="ce89" office:value-type="string" calcext:value-type="string">
            <text:p>405 rue de Béthun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VAUDRINGHEM</text:p>
          </table:table-cell>
          <table:table-cell table:style-name="ce89" office:value-type="string" calcext:value-type="string">
            <text:p>Rue de l'E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AULX</text:p>
          </table:table-cell>
          <table:table-cell table:style-name="ce89" office:value-type="string" calcext:value-type="string">
            <text:p>Place : Face au 12 de la rue Delatt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AULX VRAUCOURT</text:p>
          </table:table-cell>
          <table:table-cell table:style-name="ce89" office:value-type="string" calcext:value-type="string">
            <text:p>Mairie : 2 rue Cagin Penne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ELU</text:p>
          </table:table-cell>
          <table:table-cell table:style-name="ce89" office:value-type="string" calcext:value-type="string">
            <text:p>A proximité du 9 Rue de Beaumetz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Parking Maison des Associations : Place Saint Auguste</text:p>
          </table:table-cell>
          <table:table-cell table:style-name="ce9" office:value-type="float" office:value="9" calcext:value-type="float" table:number-columns-spanned="1" table:number-rows-spanned="9">
            <text:p>9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Rue Edouard Vailla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Mairie : Place Jean Jaurè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Rue Pas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Rue Gustave Delor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Rue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Collège : Rue Etienne Dol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Rue du 11 Novemb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NDIN LE VIEIL</text:p>
          </table:table-cell>
          <table:table-cell table:style-name="ce89" office:value-type="string" calcext:value-type="string">
            <text:p>Boulevard de la Républi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NDIN LES BETHUNE</text:p>
          </table:table-cell>
          <table:table-cell table:style-name="ce89" office:value-type="string" calcext:value-type="string">
            <text:p>Rue François Mitterrand 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NDIN LES BETHUNE</text:p>
          </table:table-cell>
          <table:table-cell table:style-name="ce89" office:value-type="string" calcext:value-type="string">
            <text:p>Rue Léger Maye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NDIN LES BETHUNE</text:p>
          </table:table-cell>
          <table:table-cell table:style-name="ce89" office:value-type="string" calcext:value-type="string">
            <text:p>Rue d'Hing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BETHUNE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NDIN LES BETHUNE</text:p>
          </table:table-cell>
          <table:table-cell table:style-name="ce89" office:value-type="string" calcext:value-type="string">
            <text:p>Rue Pierre Mendès Fran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ERCHIN</text:p>
          </table:table-cell>
          <table:table-cell table:style-name="ce89" office:value-type="string" calcext:value-type="string">
            <text:p>Salle Polyvalente : Rue Jules Viriq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ERCHOCQ</text:p>
          </table:table-cell>
          <table:table-cell table:style-name="ce89" office:value-type="string" calcext:value-type="string">
            <text:p>Mairie : 72 rue Princip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VERLINCTHUN</text:p>
          </table:table-cell>
          <table:table-cell table:style-name="ce89" office:value-type="string" calcext:value-type="string">
            <text:p>Face à la Mairie 15 bis rue de l'Eco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Restaurant Scolaire, Espace Nelson Mandela : Rue Jean Jaurès</text:p>
          </table:table-cell>
          <table:table-cell table:style-name="ce9" office:value-type="float" office:value="8" calcext:value-type="float" table:number-columns-spanned="1" table:number-rows-spanned="8">
            <text:p>8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Ecole Jeannette Prin : Rue S. Allendé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Ecole Jules Andrieu, Espace Vert face à l'Ecole : Rue Lamend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Stade Roger Mercier : Rue Volt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57 rue Raoul Briqu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41 bis rue Florent Evrar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Trottoir Résidence des Philosophes : Route Nationa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ERMELLES</text:p>
          </table:table-cell>
          <table:table-cell table:style-name="ce89" office:value-type="string" calcext:value-type="string">
            <text:p>Stade Léo Lagrange : Rue Henri Duques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RQUIGNEUL</text:p>
          </table:table-cell>
          <table:table-cell table:style-name="ce89" office:value-type="string" calcext:value-type="string">
            <text:p>A côté du bureau de vote : Rue de la Mairi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RQUIGNEUL</text:p>
          </table:table-cell>
          <table:table-cell table:style-name="ce89" office:value-type="string" calcext:value-type="string">
            <text:p>Avant le Passage à Niveau : Rue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RQUIGNEUL</text:p>
          </table:table-cell>
          <table:table-cell table:style-name="ce89" office:value-type="string" calcext:value-type="string">
            <text:p>Rue du Po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RQUIGNEUL</text:p>
          </table:table-cell>
          <table:table-cell table:style-name="ce89" office:value-type="string" calcext:value-type="string">
            <text:p>Route Nationa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RQUIGNEUL</text:p>
          </table:table-cell>
          <table:table-cell table:style-name="ce89" office:value-type="string" calcext:value-type="string">
            <text:p>Rue Delbecq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ERQUIN</text:p>
          </table:table-cell>
          <table:table-cell table:style-name="ce89" office:value-type="string" calcext:value-type="string">
            <text:p>Salle Pierre Dufresne : Rue Jules Viriqu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ERTON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ERTON</text:p>
          </table:table-cell>
          <table:table-cell table:style-name="ce89" office:value-type="string" calcext:value-type="string">
            <text:p>Les Allé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ERTON</text:p>
          </table:table-cell>
          <table:table-cell table:style-name="ce89" office:value-type="string" calcext:value-type="string">
            <text:p>Angle Route Groffliers/Rue Belles Dam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ERTON</text:p>
          </table:table-cell>
          <table:table-cell table:style-name="ce89" office:value-type="string" calcext:value-type="string">
            <text:p>Le Baho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ERTON</text:p>
          </table:table-cell>
          <table:table-cell table:style-name="ce89" office:value-type="string" calcext:value-type="string">
            <text:p>Face à la Rue des Prés : Rue des Petites Neuvil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IEIL HESDIN</text:p>
          </table:table-cell>
          <table:table-cell table:style-name="ce89" office:value-type="string" calcext:value-type="string">
            <text:p>Arrêt de Bus :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VIEIL MOUTIER</text:p>
          </table:table-cell>
          <table:table-cell table:style-name="ce89" office:value-type="string" calcext:value-type="string">
            <text:p>13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BEUVRY</text:p>
          </table:table-cell>
          <table:table-cell table:style-name="ce9" office:value-type="float" office:value="9" calcext:value-type="float">
            <text:p>9</text:p>
          </table:table-cell>
          <table:table-cell table:style-name="ce98" office:value-type="string" calcext:value-type="string">
            <text:p>VIEILLE CHAPELLE</text:p>
          </table:table-cell>
          <table:table-cell table:style-name="ce89" office:value-type="string" calcext:value-type="string">
            <text:p>103 rue de la Plac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VIEILLE EGLISE</text:p>
          </table:table-cell>
          <table:table-cell table:style-name="ce89" office:value-type="string" calcext:value-type="string">
            <text:p>Mairie : 165 rue du Villag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BULLY LES MINES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VILLERS AU BOIS</text:p>
          </table:table-cell>
          <table:table-cell table:style-name="ce89" office:value-type="string" calcext:value-type="string">
            <text:p>Face à la Mairie : Rue des Four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LLERS AU FLOS</text:p>
          </table:table-cell>
          <table:table-cell table:style-name="ce89" office:value-type="string" calcext:value-type="string">
            <text:p>Mairie : Grand Ru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LLERS AU FLOS</text:p>
          </table:table-cell>
          <table:table-cell table:style-name="ce89" office:value-type="string" calcext:value-type="string">
            <text:p>Salle des Fêtes : Grand Ru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LLERS BRULIN</text:p>
          </table:table-cell>
          <table:table-cell table:style-name="ce89" office:value-type="string" calcext:value-type="string">
            <text:p>Parking de la Mairie : 180 rue de Béthonsart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LLERS CHATEL</text:p>
          </table:table-cell>
          <table:table-cell table:style-name="ce89" office:value-type="string" calcext:value-type="string">
            <text:p>Rue des Déporté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LLERS L'HOPITAL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LLERS LES CAGNICOURT</text:p>
          </table:table-cell>
          <table:table-cell table:style-name="ce89" office:value-type="string" calcext:value-type="string">
            <text:p>En face de la Mairie : 12 rue de la Mairi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LLERS SIR SIMON</text:p>
          </table:table-cell>
          <table:table-cell table:style-name="ce89" office:value-type="string" calcext:value-type="string">
            <text:p>Plac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VIMY</text:p>
          </table:table-cell>
          <table:table-cell table:style-name="ce89" office:value-type="string" calcext:value-type="string">
            <text:p>Face à la Mairie : Rue Rouget de Lisle 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VIMY</text:p>
          </table:table-cell>
          <table:table-cell table:style-name="ce89" office:value-type="string" calcext:value-type="string">
            <text:p>Salle <text:s/>"Les Erables" : Rue du Général de Lalan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VIMY</text:p>
          </table:table-cell>
          <table:table-cell table:style-name="ce89" office:value-type="string" calcext:value-type="string">
            <text:p>Salle Fernand Tirtaine : Rue de la salle des Fêt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LIEVIN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VIMY</text:p>
          </table:table-cell>
          <table:table-cell table:style-name="ce89" office:value-type="string" calcext:value-type="string">
            <text:p>Salle Nelson Mandela : Rue Voltai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10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VINCLY</text:p>
          </table:table-cell>
          <table:table-cell table:style-name="ce89" office:value-type="string" calcext:value-type="string">
            <text:p>Rue de la Place, immédiatement à droite, à la naissance de la </text:p>
            <text:p>Rue de la Place en quittant la Place, au départ</text:p>
            <text:p>De la montée sur la façade arrière du Bâtiment Communa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IOLAINES</text:p>
          </table:table-cell>
          <table:table-cell table:style-name="ce89" office:value-type="string" calcext:value-type="string">
            <text:p>Mairie - Salle des fêtes : Place du Général de Gaull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IOLAINES</text:p>
          </table:table-cell>
          <table:table-cell table:style-name="ce89" office:value-type="string" calcext:value-type="string">
            <text:p>Rue Auguste Renoi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IOLAINES</text:p>
          </table:table-cell>
          <table:table-cell table:style-name="ce89" office:value-type="string" calcext:value-type="string">
            <text:p>Ecole Varet : Rue de l’Églis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DOUVRIN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VIOLAINES</text:p>
          </table:table-cell>
          <table:table-cell table:style-name="ce89" office:value-type="string" calcext:value-type="string">
            <text:p>Centre d'Activités du Mont Soret : Rue du Mont Sor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S EN ARTOIS</text:p>
          </table:table-cell>
          <table:table-cell table:style-name="ce89" office:value-type="string" calcext:value-type="string">
            <text:p>Salle Polyvalente : Place Jules Viseur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Face à la Mairie : Rue de la Mairie</text:p>
          </table:table-cell>
          <table:table-cell table:style-name="ce9" office:value-type="float" office:value="10" calcext:value-type="float" table:number-columns-spanned="1" table:number-rows-spanned="10">
            <text:p>10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Le long de la clôture de l'ancien Cimetière Communal : Face au 2 rue de Brebiè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Ecole Victor Hugo : Rue du Sta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Près de la Chapelle Bonsecours : Rue de Noyell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Face à l'Espace Vert : Rue d'Art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Près du 4 rue de Sail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116" office:value-type="string" calcext:value-type="string">
            <text:p>Résidence les Jardins Nobled : Rue Nobled</text:p>
          </table:table-cell>
          <table:covered-table-cell table:style-name="ce122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Rue Joliot Curie, côté rue de la Grande Chap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89" office:value-type="string" calcext:value-type="string">
            <text:p>Angle avec <text:s/>la Route Nationale : Rue de la Grande Chap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REBIERES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VITRY EN ARTOIS</text:p>
          </table:table-cell>
          <table:table-cell table:style-name="ce117" office:value-type="string" calcext:value-type="string">
            <text:p>Place du Général de Gaulle</text:p>
          </table:table-cell>
          <table:covered-table-cell table:style-name="ce123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ABEN</text:p>
          </table:table-cell>
          <table:table-cell table:style-name="ce89" office:value-type="string" calcext:value-type="string">
            <text:p>Face au 11 rue Jean Moul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ACQUINGHEN</text:p>
          </table:table-cell>
          <table:table-cell table:style-name="ce89" office:value-type="string" calcext:value-type="string">
            <text:p>près de la Mairie Ecole : 39 rue Nationa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AIL</text:p>
          </table:table-cell>
          <table:table-cell table:style-name="ce89" office:value-type="string" calcext:value-type="string">
            <text:p>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1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WAILLY</text:p>
          </table:table-cell>
          <table:table-cell table:style-name="ce89" office:value-type="string" calcext:value-type="string">
            <text:p>Mairie : 1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BERCK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AILLY BEAUCAMP</text:p>
          </table:table-cell>
          <table:table-cell table:style-name="ce89" office:value-type="string" calcext:value-type="string">
            <text:p>En face du Cimetière :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AMBERCOURT</text:p>
          </table:table-cell>
          <table:table-cell table:style-name="ce89" office:value-type="string" calcext:value-type="string">
            <text:p>1 rue de l’Égl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AMIN</text:p>
          </table:table-cell>
          <table:table-cell table:style-name="ce89" office:value-type="string" calcext:value-type="string">
            <text:p>Mairie : Rue du Marécha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3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ANCOURT</text:p>
          </table:table-cell>
          <table:table-cell table:style-name="ce89" office:value-type="string" calcext:value-type="string">
            <text:p>Rue des Flandr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ANQUETIN</text:p>
          </table:table-cell>
          <table:table-cell table:style-name="ce89" office:value-type="string" calcext:value-type="string">
            <text:p>Carrefour rue du Wetz et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ARDRECQUES</text:p>
          </table:table-cell>
          <table:table-cell table:style-name="ce89" office:value-type="string" calcext:value-type="string">
            <text:p>Place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FRUGE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ARDRECQUES</text:p>
          </table:table-cell>
          <table:table-cell table:style-name="ce89" office:value-type="string" calcext:value-type="string">
            <text:p>Baudringhem : Rue des Bruyèr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ARLENCOURT EAUCOURT</text:p>
          </table:table-cell>
          <table:table-cell table:style-name="ce89" office:value-type="string" calcext:value-type="string">
            <text:p>Salle Polyvalente : 8 rue Neuv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ARLINCOURT LES PAS</text:p>
          </table:table-cell>
          <table:table-cell table:style-name="ce89" office:value-type="string" calcext:value-type="string">
            <text:p>Salle Communale : 3 rue de l'Eglise <text:s/>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ARLUS</text:p>
          </table:table-cell>
          <table:table-cell table:style-name="ce89" office:value-type="string" calcext:value-type="string">
            <text:p>A côté de la Salle des Fêtes : Rue d'Agnez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VESNES LE COMT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ARLUZEL</text:p>
          </table:table-cell>
          <table:table-cell table:style-name="ce89" office:value-type="string" calcext:value-type="string">
            <text:p>Plac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AVRANS SUR L'AA</text:p>
          </table:table-cell>
          <table:table-cell table:style-name="ce89" office:value-type="string" calcext:value-type="string">
            <text:p>Ecole des Orchidées : Rue de la Halt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SAINT POL SUR TERNOIS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AVRANS SUR TERNOISE</text:p>
          </table:table-cell>
          <table:table-cell table:style-name="ce89" office:value-type="string" calcext:value-type="string">
            <text:p>Face à la Mairie : 31 rue de Fruges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LILLER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ESTREHEM</text:p>
          </table:table-cell>
          <table:table-cell table:style-name="ce89" office:value-type="string" calcext:value-type="string">
            <text:p>Face à la Mairie : Rue d'Hesdin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ICQUINGHEM</text:p>
          </table:table-cell>
          <table:table-cell table:style-name="ce89" office:value-type="string" calcext:value-type="string">
            <text:p>3 rue du Catele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IDEHEM</text:p>
          </table:table-cell>
          <table:table-cell table:style-name="ce89" office:value-type="string" calcext:value-type="string">
            <text:p>18 rue Pasteur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IDEHEM</text:p>
          </table:table-cell>
          <table:table-cell table:style-name="ce89" office:value-type="string" calcext:value-type="string">
            <text:p>16 rue Pasteu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ETAPL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IDEHEM</text:p>
          </table:table-cell>
          <table:table-cell table:style-name="ce89" office:value-type="string" calcext:value-type="string">
            <text:p>17 rue de Camier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ERRE AU BOIS</text:p>
          </table:table-cell>
          <table:table-cell table:style-name="ce89" office:value-type="string" calcext:value-type="string">
            <text:p>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ERRE EFFROY</text:p>
          </table:table-cell>
          <table:table-cell table:style-name="ce89" office:value-type="string" calcext:value-type="string">
            <text:p>5 rue de Marquis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WILLEMAN</text:p>
          </table:table-cell>
          <table:table-cell table:style-name="ce89" office:value-type="string" calcext:value-type="string">
            <text:p>1 rue de l’Églis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UXI LE CHATEAU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WILLENCOURT</text:p>
          </table:table-cell>
          <table:table-cell table:style-name="ce89" office:value-type="string" calcext:value-type="string">
            <text:p>Mairie : 1 rue de l'Abbay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ARRAS 2</text:p>
          </table:table-cell>
          <table:table-cell table:style-name="ce9" office:value-type="float" office:value="2" calcext:value-type="float">
            <text:p>2</text:p>
          </table:table-cell>
          <table:table-cell table:style-name="ce98" office:value-type="string" calcext:value-type="string">
            <text:p>WILLERVAL</text:p>
          </table:table-cell>
          <table:table-cell table:style-name="ce89" office:value-type="string" calcext:value-type="string">
            <text:p>A côté de la Mairie : Rue du Château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Centre Administratif : Place Albert 1<text:span text:style-name="T2">er</text:span></text:p>
          </table:table-cell>
          <table:table-cell table:style-name="ce9" office:value-type="float" office:value="16" calcext:value-type="float" table:number-columns-spanned="1" table:number-rows-spanned="16">
            <text:p>1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Rue Saint Mauric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Rue Napolé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Ecole Pauline Kergomard : Rue Pierre-André Wim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Rue René Cass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Avenue François Mitter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Ecole Fabre d'Eglantine : Rue du Bast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Terlincthu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Rue André Messager (en bas)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Entrée du Lotissement : Rue Georges Guynem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Rue du Château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Résidence Théophile Gauthier : Rue Lamarti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Rue René Mouchott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Ecole A. Fournier : Rue Roma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Hall La Fontaine : Rue Théophile Dobel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EREUX</text:p>
          </table:table-cell>
          <table:table-cell table:style-name="ce89" office:value-type="string" calcext:value-type="string">
            <text:p>Ecole Louis Pasteur : Rue du Basto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Face au 8 et 10 rue du Lieutenant Dely </text:p>
          </table:table-cell>
          <table:table-cell table:style-name="ce9" office:value-type="float" office:value="9" calcext:value-type="float" table:number-columns-spanned="1" table:number-rows-spanned="9">
            <text:p>9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Face au 66 rue du Bon Secours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Face au rond point du Collège : Rue P. de Rozi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Rue G. Guynemer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Entre le 1 bis et le 3 rue de Lozembrun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Place de la Ga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Face au 4 rue du Général de Gaull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101 rue Léon Serge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BOULOGNE SUR MER-1</text:p>
          </table:table-cell>
          <table:table-cell table:style-name="ce9" office:value-type="float" office:value="5" calcext:value-type="float">
            <text:p>5</text:p>
          </table:table-cell>
          <table:table-cell table:style-name="ce98" office:value-type="string" calcext:value-type="string">
            <text:p>WIMILLE</text:p>
          </table:table-cell>
          <table:table-cell table:style-name="ce89" office:value-type="string" calcext:value-type="string">
            <text:p>Face au 1 bis rue André Milhamont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117 rue de Meurchin</text:p>
          </table:table-cell>
          <table:table-cell table:style-name="ce9" office:value-type="float" office:value="16" calcext:value-type="float" table:number-columns-spanned="1" table:number-rows-spanned="16">
            <text:p>16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Ecole Léon Blum : Rue de Meurch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Ecole Primaire Suzanne Blin : Rue du 11 Novembr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Foyer des Personnes Agées : Rue de Créneaux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Crèche Scolaire : Rue du 8 Mai 1945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Mairie : Rue Jules Guesd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Avenue de la Fosse 7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Rue Léo Lagrang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Salle Jean Steffe : Rue Casimir Beugn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Salle Europa : Rue de Champagn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Rue Saint Lauren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31 rue Raoul Briquet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C.A.J. : Rue le Sénéchal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Rue Arthur Lamendi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Ecole Auriol-Joly : Rue des Frères Buisine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LENS</text:p>
          </table:table-cell>
          <table:table-cell table:style-name="ce89" office:value-type="string" calcext:value-type="string">
            <text:p>WINGLES</text:p>
          </table:table-cell>
          <table:table-cell table:style-name="ce9" office:value-type="float" office:value="12" calcext:value-type="float">
            <text:p>12</text:p>
          </table:table-cell>
          <table:table-cell table:style-name="ce98" office:value-type="string" calcext:value-type="string">
            <text:p>WINGLES</text:p>
          </table:table-cell>
          <table:table-cell table:style-name="ce89" office:value-type="string" calcext:value-type="string">
            <text:p>Ecole Berthelot : Rue Emile Basly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RWIGNES</text:p>
          </table:table-cell>
          <table:table-cell table:style-name="ce89" office:value-type="string" calcext:value-type="string">
            <text:p>La place - proximité Mairie 8 rue de Crémarest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SMES</text:p>
          </table:table-cell>
          <table:table-cell table:style-name="ce89" office:value-type="string" calcext:value-type="string">
            <text:p>23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SQUES</text:p>
          </table:table-cell>
          <table:table-cell table:style-name="ce89" office:value-type="string" calcext:value-type="string">
            <text:p>Salle Michel Biausque : 22 rue de l'Ecole 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SSANT</text:p>
          </table:table-cell>
          <table:table-cell table:style-name="ce89" office:value-type="string" calcext:value-type="string">
            <text:p>Aux abords de l'Ecole : Rue du Lieutenant André Baude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SSANT</text:p>
          </table:table-cell>
          <table:table-cell table:style-name="ce89" office:value-type="string" calcext:value-type="string">
            <text:p>Place de la Mairie, derrière la Mairi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SSANT</text:p>
          </table:table-cell>
          <table:table-cell table:style-name="ce89" office:value-type="string" calcext:value-type="string">
            <text:p>Rue du Sable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SSANT</text:p>
          </table:table-cell>
          <table:table-cell table:style-name="ce89" office:value-type="string" calcext:value-type="string">
            <text:p>Rue Jean Moulin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OULOGNE SUR MER</text:p>
          </table:table-cell>
          <table:table-cell table:style-name="ce89" office:value-type="string" calcext:value-type="string">
            <text:p>DESV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WISSANT</text:p>
          </table:table-cell>
          <table:table-cell table:style-name="ce89" office:value-type="string" calcext:value-type="string">
            <text:p>Rue du Bois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BETHUNE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ITTERNESSE</text:p>
          </table:table-cell>
          <table:table-cell table:style-name="ce89" office:value-type="string" calcext:value-type="string">
            <text:p>Impass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AIRE SUR LA LYS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ITTES</text:p>
          </table:table-cell>
          <table:table-cell table:style-name="ce89" office:value-type="string" calcext:value-type="string">
            <text:p>Parking près du Bureau de Vote - Wittes Centr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IZERNES</text:p>
          </table:table-cell>
          <table:table-cell table:style-name="ce89" office:value-type="string" calcext:value-type="string">
            <text:p>Place J. Jaurès, Mairie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IZERNES</text:p>
          </table:table-cell>
          <table:table-cell table:style-name="ce89" office:value-type="string" calcext:value-type="string">
            <text:p>Rue Henry Lévy Ullmann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IZERNES</text:p>
          </table:table-cell>
          <table:table-cell table:style-name="ce89" office:value-type="string" calcext:value-type="string">
            <text:p>Rue François Mitterand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ONGUENESSE</text:p>
          </table:table-cell>
          <table:table-cell table:style-name="ce9" office:value-type="float" office:value="8" calcext:value-type="float">
            <text:p>8</text:p>
          </table:table-cell>
          <table:table-cell table:style-name="ce98" office:value-type="string" calcext:value-type="string">
            <text:p>WIZERNES</text:p>
          </table:table-cell>
          <table:table-cell table:style-name="ce89" office:value-type="string" calcext:value-type="string">
            <text:p>Parking entre l'Eglise et la Salle Emile Zola : Rue Léon Blum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ARRAS</text:p>
          </table:table-cell>
          <table:table-cell table:style-name="ce89" office:value-type="string" calcext:value-type="string">
            <text:p>BAPAUME</text:p>
          </table:table-cell>
          <table:table-cell table:style-name="ce9" office:value-type="float" office:value="1" calcext:value-type="float">
            <text:p>1</text:p>
          </table:table-cell>
          <table:table-cell table:style-name="ce98" office:value-type="string" calcext:value-type="string">
            <text:p>YTRES</text:p>
          </table:table-cell>
          <table:table-cell table:style-name="ce89" office:value-type="string" calcext:value-type="string">
            <text:p>face à la Mairie sur le côté de l’Église : Rue Pierre Watel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MONTREUIL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4" calcext:value-type="float">
            <text:p>4</text:p>
          </table:table-cell>
          <table:table-cell table:style-name="ce98" office:value-type="string" calcext:value-type="string">
            <text:p>ZOTEUX</text:p>
          </table:table-cell>
          <table:table-cell table:style-name="ce89" office:value-type="string" calcext:value-type="string">
            <text:p>A côté du bureau de vot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number-columns-repeated="2" table:style-name="ce89" office:value-type="string" calcext:value-type="string">
            <text:p>SAINT OMER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ZOUAFQUES</text:p>
          </table:table-cell>
          <table:table-cell table:style-name="ce89" office:value-type="string" calcext:value-type="string">
            <text:p>Sur le Mur de la Mairie : Rue Principal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SAINT OMER</text:p>
          </table:table-cell>
          <table:table-cell table:style-name="ce89" office:value-type="string" calcext:value-type="string">
            <text:p>LUMBRES</text:p>
          </table:table-cell>
          <table:table-cell table:style-name="ce9" office:value-type="float" office:value="6" calcext:value-type="float">
            <text:p>6</text:p>
          </table:table-cell>
          <table:table-cell table:style-name="ce98" office:value-type="string" calcext:value-type="string">
            <text:p>ZUDAUSQUES</text:p>
          </table:table-cell>
          <table:table-cell table:style-name="ce89" office:value-type="string" calcext:value-type="string">
            <text:p>26 rue de la Mairie</text:p>
          </table:table-cell>
          <table:table-cell table:style-name="ce9" office:value-type="float" office:value="1" calcext:value-type="float">
            <text:p>1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ZUTKERQUE</text:p>
          </table:table-cell>
          <table:table-cell table:style-name="ce89" office:value-type="string" calcext:value-type="string">
            <text:p>Près du 136 rue de la Place 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ZUTKERQUE</text:p>
          </table:table-cell>
          <table:table-cell table:style-name="ce89" office:value-type="string" calcext:value-type="string">
            <text:p>Hameau de Berthem RN 43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89" office:value-type="string" calcext:value-type="string">
            <text:p>CALAIS</text:p>
          </table:table-cell>
          <table:table-cell table:style-name="ce89" office:value-type="string" calcext:value-type="string">
            <text:p>MARCK</text:p>
          </table:table-cell>
          <table:table-cell table:style-name="ce9" office:value-type="float" office:value="7" calcext:value-type="float">
            <text:p>7</text:p>
          </table:table-cell>
          <table:table-cell table:style-name="ce98" office:value-type="string" calcext:value-type="string">
            <text:p>ZUTKERQUE</text:p>
          </table:table-cell>
          <table:table-cell table:style-name="ce89" office:value-type="string" calcext:value-type="string">
            <text:p>Près du 642 Route d'Ostove </text:p>
          </table:table-cell>
          <table:covered-table-cell table:style-name="ce9"/>
          <table:table-cell table:style-name="ce106"/>
          <table:table-cell table:style-name="ce39"/>
          <table:table-cell table:style-name="ce91" table:number-columns-repeated="249"/>
          <table:table-cell table:style-name="ce132" table:number-columns-repeated="767"/>
        </table:table-row>
        <table:table-row table:style-name="ro2">
          <table:table-cell table:style-name="ce90"/>
          <table:table-cell table:style-name="ce91"/>
          <table:table-cell table:style-name="ce95"/>
          <table:table-cell table:style-name="ce99"/>
          <table:table-cell table:style-name="ce90"/>
          <table:table-cell table:style-name="ce124"/>
          <table:table-cell table:style-name="ce127"/>
          <table:table-cell table:style-name="ce95"/>
          <table:table-cell table:style-name="ce91" table:number-columns-repeated="249"/>
          <table:table-cell table:style-name="ce132" table:number-columns-repeated="767"/>
        </table:table-row>
        <table:table-row table:style-name="ro11">
          <table:table-cell table:style-name="ce91" table:number-columns-repeated="2"/>
          <table:table-cell table:style-name="ce95"/>
          <table:table-cell table:style-name="ce100"/>
          <table:table-cell table:style-name="ce91"/>
          <table:table-cell table:style-name="ce95" table:formula="of:=SUM([.F2:.F2175])" office:value-type="float" office:value="2036" calcext:value-type="float">
            <text:p>2036</text:p>
          </table:table-cell>
          <table:table-cell table:style-name="ce127"/>
          <table:table-cell table:style-name="ce95" table:formula="of:=SUM([.H2:.H2175])" office:value-type="float" office:value="140" calcext:value-type="float">
            <text:p>140</text:p>
          </table:table-cell>
          <table:table-cell table:style-name="ce91" table:number-columns-repeated="249"/>
          <table:table-cell table:style-name="ce132" table:number-columns-repeated="767"/>
        </table:table-row>
        <table:table-row table:style-name="ro11" table:number-rows-repeated="126">
          <table:table-cell table:style-name="ce91" table:number-columns-repeated="2"/>
          <table:table-cell table:style-name="ce95"/>
          <table:table-cell table:style-name="ce100"/>
          <table:table-cell table:style-name="ce91"/>
          <table:table-cell table:style-name="ce95"/>
          <table:table-cell table:style-name="ce127"/>
          <table:table-cell table:style-name="ce95"/>
          <table:table-cell table:style-name="ce91" table:number-columns-repeated="249"/>
          <table:table-cell table:style-name="ce132" table:number-columns-repeated="767"/>
        </table:table-row>
        <table:table-row table:style-name="ro11" table:number-rows-repeated="1045890">
          <table:table-cell table:number-columns-repeated="1024"/>
        </table:table-row>
        <table:table-row table:style-name="ro12" table:number-rows-repeated="38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2" table:style-name="ta2">
        <table:table-column table:style-name="co10" table:number-columns-repeated="257" table:default-cell-style-name="ce135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3" table:style-name="ta3">
        <table:table-column table:style-name="co10" table:number-columns-repeated="257" table:default-cell-style-name="ce135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DB__1" table:target-range-address="Feuil1.A1:Feuil1.AMJ1048493" table:orientation="column"/>
        <table:database-range table:name="__Anonymous_Sheet_DB__0" table:target-range-address="Feuil1.A1:Feuil1.H21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11cm" fo:margin-bottom="1.011cm" fo:margin-left="0.981cm" fo:margin-right="0.981cm" style:shadow="none" style:first-page-number="continue" style:scale-to="44%" style:table-centering="both" style:writing-mode="lr-tb"/>
      <style:header-style>
        <style:header-footer-properties fo:min-height="0.75cm" fo:margin-left="0.919cm" fo:margin-right="0.919cm" fo:margin-bottom="0cm"/>
      </style:header-style>
      <style:footer-style>
        <style:header-footer-properties fo:min-height="0.75cm" fo:margin-left="0.919cm" fo:margin-right="0.91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08:41:13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09:02:38.741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cell-count="11799" meta:object-count="0"/>
  </office:meta>
</office:document-meta>
</file>